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4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7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85in"/>
    </style:style>
    <style:style style:name="Table6" style:family="table">
      <style:table-properties style:width="6.375in" fo:margin-left="-0.175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85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694in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94in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326in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8243in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2.5486in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59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597in">
        <style:tab-stops/>
      </style:paragraph-properties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text-autospace="none"/>
    </style:style>
  </office:automatic-styles>
  <office:body>
    <office:text text:use-soft-page-breaks="true">
      <text:p text:style-name="P1">《台灣學誌》</text:p>
      <text:p text:style-name="P2">Monumenta Taiwanica</text:p>
      <text:p text:style-name="P3">國立臺灣師範大學臺灣語文學系</text:p>
      <text:p text:style-name="P4"/>
      <text:p text:style-name="P5">投稿者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內文"><text:span text:style-name="T15">(</text:span><text:span text:style-name="T16">中</text:span><text:span text:style-name="T17">)</text:span><text:span text:style-name="T18"><text:s/></text:span></text:p>
          </table:table-cell>
          <table:table-cell table:style-name="TableCell19" table:number-columns-spanned="2">
            <text:p text:style-name="內文"><text:span text:style-name="T20">(</text:span><text:span text:style-name="T21">英</text:span><text:span text:style-name="T22">)</text:span><text:span text:style-name="T23"><text:s/></text:span></text:p>
          </table:table-cell>
          <table:covered-table-cell/>
        </table:table-row>
        <table:table-row table:style-name="TableRow24">
          <table:table-cell table:style-name="TableCell25">
            <text:p text:style-name="P26">投稿類型</text:p>
          </table:table-cell>
          <table:table-cell table:style-name="TableCell27" table:number-columns-spanned="3">
            <text:p text:style-name="P28"><text:span text:style-name="T29">□ <text:s/></text:span><text:span text:style-name="T30">一般論文</text:span><text:span text:style-name="T31"><text:s text:c="3"/>□ <text:s/></text:span><text:span text:style-name="T32">本期專題論文</text:span><text:span text:style-name="T33"><text:s text:c="3"/>□ <text:s/></text:span><text:span text:style-name="T34">書評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論文名稱</text:p>
          </table:table-cell>
          <table:table-cell table:style-name="TableCell38" table:number-columns-spanned="3">
            <text:p text:style-name="內文"><text:span text:style-name="T39">(</text:span><text:span text:style-name="T40">中</text:span><text:span text:style-name="T41">)</text:span><text:span text:style-name="T42"><text:s/>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內文"><text:span text:style-name="T46">(</text:span><text:span text:style-name="T47">英</text:span><text:span text:style-name="T48">)<text:s/>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內文"><text:span text:style-name="T53">(</text:span><text:span text:style-name="T54">其他</text:span><text:span text:style-name="T55">)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內文"><text:span text:style-name="T75">(</text:span><text:span text:style-name="T76">手機</text:span><text:span text:style-name="T77">)</text:span><text:span text:style-name="T78"><text:s/></text:span></text:p>
          </table:table-cell>
          <table:table-cell table:style-name="TableCell79" table:number-columns-spanned="2">
            <text:p text:style-name="內文"><text:span text:style-name="T80">(</text:span><text:span text:style-name="T81">市話</text:span><text:span text:style-name="T82">)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>(郵遞區號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確認資料繳交完整</text:p>
          </table:table-cell>
          <table:table-cell table:style-name="TableCell92" table:number-columns-spanned="3">
            <text:p text:style-name="P93">□<text:s/>論文全文電子檔（含中英文摘要與關鍵字）</text:p>
            <text:p text:style-name="P94">□ 投稿者資料表電子檔（含作者電子簽名或掃描）</text:p>
            <text:p text:style-name="P95">□<text:s/>論文並未出現作者姓名及相關訊息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授權</text:p>
            <text:p text:style-name="P99">同意書</text:p>
          </table:table-cell>
          <table:table-cell table:style-name="TableCell100" table:number-columns-spanned="3">
            <text:list text:style-name="LFO1" text:continue-numbering="true">
              <text:list-item>
                <text:list>
                  <text:list-item>
                    <text:p text:style-name="P101">本稿件未曾刊載於其他刊物、著作或同時一稿多投，也未侵害他人之著作權。如有所爭議，文責由本人自負。</text:p>
                  </text:list-item>
                  <text:list-item>
                    <text:p text:style-name="P102">稿件若經審核通過刊登，即非專屬授權臺師大臺文系以紙本或數位方式出版，或再授權國家圖書館及其他資料庫進行重製、典藏、透過網路公開傳輸、授權用戶下載、列印、瀏覽等行為。為符合排版需求，本人同意編者針對稿件格式進行變更。</text:p>
                  </text:list-item>
                  <text:list-item>
                    <text:p text:style-name="P103">稿件若為二人以上之共同著作，本人確已通知其他共同著作人本授權事宜，且獲得共同著作人全體同意授權代為簽署本授權同意書。</text:p>
                  </text:list-item>
                </text:list>
              </text:list-item>
            </text:list>
            <text:p text:style-name="P104"/>
            <text:p text:style-name="P105"/>
            <text:p text:style-name="內文"><text:span text:style-name="T106">作者簽名：</text:span><text:span text:style-name="T107"><text:s text:c="21"/></text:span><text:span text:style-name="T108"><text:s text:c="8"/></text:span><text:span text:style-name="T109"><text:s text:c="8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font-name="新細明體" style:font-name-complex="Arial Unicode MS" style:letter-kerning="false" fo:font-size="10pt" style:font-size-asian="10pt" fo:hyphenate="false"/>
    </style:style>
    <style:style style:name="註腳文字字元" style:display-name="註腳文字 字元" style:family="text">
      <style:text-properties style:font-name="新細明體" style:font-name-asian="新細明體" style:font-name-complex="Arial Unicode MS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fo:widows="2" fo:orphans="2"/>
      <style:text-properties style:letter-kerning="false" style:font-size-complex="12pt" fo:language="en" fo:country="GB" style:language-asian="en" style:country-asian="US" fo:hyphenate="false"/>
    </style:style>
    <style:style style:name="章節附註文字字元" style:display-name="章節附註文字 字元" style:family="text">
      <style:text-properties style:font-name-asian="新細明體" fo:font-size="12pt" style:font-size-asian="12pt" style:font-size-complex="12pt" fo:language="en" fo:country="GB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台灣學誌》</dc:title>
    <meta:initial-creator>user</meta:initial-creator>
    <dc:creator>user</dc:creator>
    <meta:creation-date>2018-09-06T04:12:00Z</meta:creation-date>
    <dc:date>2023-12-05T07:30:00Z</dc: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