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itemtitle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top="0.125in" fo:margin-bottom="0.0694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2.2638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1.8027in"/>
    </style:style>
    <style:style style:name="Table11" style:family="table">
      <style:table-properties style:width="6.3319in" fo:margin-left="-0.2208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left="0.1222in" fo:margin-right="0.1263in" fo:text-indent="-0.0006in">
        <style:tab-stops/>
      </style:paragraph-properties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margin-left="0.1215in" fo:margin-right="0.1263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style:line-height-at-least="0in" fo:margin-left="0.0236in" fo:margin-right="0.021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9pt" style:font-size-asian="9pt"/>
    </style:style>
    <style:style style:name="T25" style:parent-style-name="預設段落字型" style:family="text">
      <style:text-properties style:font-name="Times New Roman" style:font-name-asian="標楷體" fo:font-size="9pt" style:font-size-asian="9pt"/>
    </style:style>
    <style:style style:name="T26" style:parent-style-name="預設段落字型" style:family="text">
      <style:text-properties style:font-name="Times New Roman" style:font-name-asian="標楷體" fo:font-size="9pt" style:font-size-asian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0.1222in" fo:margin-right="0.1263in" fo:text-indent="-0.0006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1222in" fo:margin-right="0.1263in" fo:text-indent="-0.0006in">
        <style:tab-stops/>
      </style:paragraph-properties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1222in" fo:margin-right="0.1263in" fo:text-indent="-0.0006in">
        <style:tab-stops/>
      </style:paragraph-properties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1222in" fo:margin-right="0.1263in" fo:text-indent="-0.0006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left="0.1222in" fo:margin-right="0.1263in" fo:text-indent="-0.0006in">
        <style:tab-stops/>
      </style:paragraph-properties>
      <style:text-properties style:font-name="Times New Roman" style:font-name-asian="標楷體" fo:letter-spacing="-0.006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1222in" fo:margin-right="0.1263in" fo:text-indent="-0.0006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1222in" fo:margin-right="0.1263in" fo:text-indent="-0.0006in">
        <style:tab-stops/>
      </style:paragraph-properties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TableRow58" style:family="table-row">
      <style:table-row-properties style:min-row-height="3.02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Row64" style:family="table-row">
      <style:table-row-properties style:min-row-height="0.48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left="0.1222in" fo:margin-right="0.1263in" fo:text-indent="-0.0006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text-align="center" style:line-height-at-least="0in" fo:margin-left="0.1215in" fo:margin-right="0.0236in">
        <style:tab-stops/>
      </style:paragraph-properties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 style:min-row-height="0.673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left="0.1222in" fo:margin-right="0.1263in" fo:text-indent="-0.0006in">
        <style:tab-stops/>
      </style:paragraph-properties>
      <style:text-properties style:font-name="Times New Roman" style:font-name-asian="標楷體"/>
    </style:style>
    <style:style style:name="P73" style:parent-style-name="內文" style:family="paragraph">
      <style:paragraph-properties fo:text-align="center" fo:margin-left="0.1222in" fo:margin-right="0.1263in" fo:text-indent="-0.0006in">
        <style:tab-stops/>
      </style:paragraph-properties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Row76" style:family="table-row">
      <style:table-row-properties style:min-row-height="1.384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 fo:margin-left="0.1215in" fo:margin-right="0.1263in">
        <style:tab-stops/>
      </style:paragraph-properties>
      <style:text-properties style:font-name="Times New Roman" style:font-name-asian="標楷體"/>
    </style:style>
    <style:style style:name="P79" style:parent-style-name="內文" style:family="paragraph">
      <style:paragraph-properties fo:text-align="center" style:line-height-at-least="0in" fo:margin-left="0.1215in" fo:margin-right="0.1263in">
        <style:tab-stops/>
      </style:paragraph-properties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內文" style:family="paragraph">
      <style:paragraph-properties fo:margin-left="-0.3333in" fo:margin-right="-0.3097in" fo:text-indent="0.0618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國立台灣師範大學台灣語文學系</text:p>
      <text:p text:style-name="P4"><text:span text:style-name="T5">第</text:span><text:span text:style-name="T6">12</text:span><text:span text:style-name="T7">屆台</text:span><text:span text:style-name="T8">灣文化國際學術研討會</text:span></text:p>
      <text:p text:style-name="P9"><text:span text:style-name="T10">投稿者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編號</text:p>
            <text:p text:style-name="P23"><text:span text:style-name="T24">(</text:span><text:span text:style-name="T25">主辦單位填寫</text:span><text:span text:style-name="T26">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子郵件</text:p>
          </table:table-cell>
          <table:table-cell table:style-name="TableCell32">
            <text:p text:style-name="P33"/>
          </table:table-cell>
          <table:table-cell table:style-name="TableCell34">
            <text:p text:style-name="P35">行動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服務單位</text:p>
            <text:p text:style-name="P46">或就讀校系</text:p>
          </table:table-cell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論文題目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論文摘要</text:p>
            <text:p text:style-name="P61">(500字內)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關鍵字</text:p>
            <text:p text:style-name="P67">(3-5個)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個人簡歷</text:p>
            <text:p text:style-name="P73">(300字內)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著作目錄</text:p>
            <text:p text:style-name="P79">(1-3項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><text:span text:style-name="T83">*<text:s/></text:span><text:span text:style-name="T84">請於</text:span><text:span text:style-name="T85">2020</text:span><text:span text:style-name="T86">年</text:span><text:span text:style-name="T87">8</text:span><text:span text:style-name="T88">月</text:span><text:span text:style-name="T89">1</text:span><text:span text:style-name="T90">5</text:span><text:span text:style-name="T91">日前</text:span><text:span text:style-name="T92">將本表寄至：</text:span><text:span text:style-name="T93">taiwanconference2021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temtitle" style:display-name="item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15T02:00:00Z</meta:creation-date>
    <dc:date>2020-07-07T05:15:00Z</dc: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