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TT2130o00" svg:font-family="TT2130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family="paragraph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1.7347in" style:use-optimal-column-width="false"/>
    </style:style>
    <style:style style:name="TableColumn16" style:family="table-column">
      <style:table-column-properties style:column-width="4.0263in" style:use-optimal-column-width="false"/>
    </style:style>
    <style:style style:name="Table14" style:family="table">
      <style:table-properties style:width="5.7611in" fo:margin-left="-0.0798in" table:align="left"/>
    </style:style>
    <style:style style:name="TableRow17" style:family="table-row">
      <style:table-row-properties style:min-row-height="0.424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82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8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TT2130o00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59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854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style:font-name-complex="標楷體" fo:font-size="9pt" style:font-size-asian="9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第十</text:span><text:span text:style-name="T3">四</text:span><text:span text:style-name="T4">屆國立臺灣師範大學暨國立臺北教育大學</text:span></text:p>
      <text:p text:style-name="P5"><text:span text:style-name="T6">兩校台文所研究生論文發表會</text:span><text:span text:style-name="T7">投稿</text:span><text:span text:style-name="T8">人資料表</text:span></text:p>
      <text:p text:style-name="P9"/>
      <text:p text:style-name="內文"><text:span text:style-name="T10">您好：</text:span></text:p>
      <text:p text:style-name="內文"/>
      <text:p text:style-name="P11">感謝您惠賜稿件！為利後續聯繫事宜，煩請提供以下資料，個資僅供本研討會使用。錄取結果將以信件通知。若有任何問題，皆可於信內一併提出。</text:p>
      <text:p text:style-name="內文"/>
      <text:p text:style-name="P12"><text:span text:style-name="T13">兩校研討會籌備小組 <text:s text:c="3"/>敬啟</text:span></text:p>
      <text:p text:style-name="內文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就讀</text:span><text:span text:style-name="T27">學校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電子信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聯絡地址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發表論文篇名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發表類別(可複選)</text:p>
          </table:table-cell>
          <table:table-cell table:style-name="TableCell62">
            <text:p text:style-name="P63"><text:span text:style-name="T64">□文學　□史學　□文化　□語言　□其他</text:span></text:p>
          </table:table-cell>
        </table:table-row>
        <table:table-row table:style-name="TableRow65">
          <table:table-cell table:style-name="TableCell66">
            <text:p text:style-name="P67"><text:span text:style-name="T68">用餐</text:span></text:p>
          </table:table-cell>
          <table:table-cell table:style-name="TableCell69">
            <text:p text:style-name="P70"><text:span text:style-name="T71">□</text:span><text:span text:style-name="T72">葷</text:span><text:span text:style-name="T73">　□</text:span><text:span text:style-name="T74">素</text:span><text:span text:style-name="T75"><text:s/>(將會提供錄取者午餐)</text:span></text:p>
          </table:table-cell>
        </table:table-row>
        <table:table-row table:style-name="TableRow76">
          <table:table-cell table:style-name="TableCell77">
            <text:p text:style-name="P78"><text:span text:style-name="T79">*</text:span><text:span text:style-name="T80">推薦評論人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內文"><text:span text:style-name="T89">*</text:span><text:span text:style-name="T90">投稿者可提供</text:span><text:span text:style-name="T91">推薦評論人</text:span><text:span text:style-name="T92">1至3名，作為錄取後本會找尋評論人的參考，推薦原則</text:span><text:span text:style-name="T93">以投稿者之系級以上學生為主(含</text:span><text:span text:style-name="T94">已</text:span><text:span text:style-name="T95">畢業學長姐)，若無推薦人選可空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TT2130o00" svg:font-family="TT2130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21T12:28:00Z</meta:creation-date>
    <dc:date>2020-03-21T12:2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