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" style:font-name-complex="SimSun" fo:color="#000000"/>
    </style:style>
    <style:style style:name="TableColumn3" style:family="table-column">
      <style:table-column-properties style:column-width="1.4388in"/>
    </style:style>
    <style:style style:name="TableColumn4" style:family="table-column">
      <style:table-column-properties style:column-width="1.4388in"/>
    </style:style>
    <style:style style:name="TableColumn5" style:family="table-column">
      <style:table-column-properties style:column-width="1.4395in"/>
    </style:style>
    <style:style style:name="TableColumn6" style:family="table-column">
      <style:table-column-properties style:column-width="1.4395in"/>
    </style:style>
    <style:style style:name="Table2" style:family="table">
      <style:table-properties style:width="5.7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" style:font-name-complex="SimSun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" style:font-name-complex="SimSun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" style:font-name-complex="SimSun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" style:font-name-complex="SimSun" fo:color="#000000"/>
    </style:style>
    <style:style style:name="P18" style:parent-style-name="內文" style:family="paragraph">
      <style:text-properties style:font-name="Times" style:font-name-complex="SimSun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" style:font-name-complex="SimSun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" style:font-name-complex="SimSun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" style:font-name-complex="SimSun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" style:font-name-complex="SimSun" fo:color="#000000"/>
    </style:style>
    <style:style style:name="P28" style:parent-style-name="內文" style:family="paragraph">
      <style:text-properties style:font-name="Times" style:font-name-complex="SimSun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" style:font-name-complex="SimSun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" style:font-name-complex="SimSun" fo:color="#000000"/>
    </style:style>
    <style:style style:name="P34" style:parent-style-name="內文" style:family="paragraph">
      <style:text-properties style:font-name="Times" style:font-name-complex="SimSun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" style:font-name-complex="SimSun" fo:color="#000000"/>
    </style:style>
    <style:style style:name="P38" style:parent-style-name="內文" style:family="paragraph">
      <style:text-properties style:font-name="Times" style:font-name-complex="SimSun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" style:font-name-complex="SimSun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" style:font-name-complex="SimSun" fo:color="#000000"/>
    </style:style>
    <style:style style:name="P44" style:parent-style-name="內文" style:family="paragraph">
      <style:text-properties style:font-name="Times" style:font-name-complex="SimSun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" style:font-name-complex="SimSun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" style:font-name-complex="SimSun" fo:color="#000000"/>
    </style:style>
    <style:style style:name="P50" style:parent-style-name="內文" style:family="paragraph">
      <style:text-properties style:font-name="Times" style:font-name-complex="SimSu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" style:font-name-complex="SimSun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" style:font-name-complex="SimSun" fo:color="#000000"/>
    </style:style>
    <style:style style:name="P56" style:parent-style-name="內文" style:family="paragraph">
      <style:text-properties style:font-name="Times" style:font-name-complex="SimSun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" style:font-name-complex="SimSun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" style:font-name-complex="SimSun" fo:color="#000000"/>
    </style:style>
    <style:style style:name="P62" style:parent-style-name="內文" style:family="paragraph">
      <style:text-properties style:font-name="Times" style:font-name-complex="SimSu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" style:font-name-complex="SimSun" fo:color="#000000"/>
    </style:style>
    <style:style style:name="T65" style:parent-style-name="預設段落字型" style:family="text">
      <style:text-properties style:font-name="Times" style:font-name-complex="SimSun" fo:color="#000000"/>
    </style:style>
    <style:style style:name="T66" style:parent-style-name="預設段落字型" style:family="text">
      <style:text-properties style:font-name="Times" style:font-name-complex="SimSun" fo:color="#000000"/>
    </style:style>
    <style:style style:name="P67" style:parent-style-name="內文" style:family="paragraph">
      <style:text-properties style:font-name="Time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第十五屆國北教大暨臺師大台文所研究生論文發表會論文報名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就學單位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系所年級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地址</text:p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子信箱</text:p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論文題目</text:p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有備齊資料</text:p>
            <text:p text:style-name="P62">請打勾</text:p>
          </table:table-cell>
          <table:table-cell table:style-name="TableCell63" table:number-columns-spanned="3">
            <text:p text:style-name="內文"><text:span text:style-name="T64"><draw:custom-shape svg:x="0.05139in" svg:y="0.06389in" svg:width="0.25972in" svg:height="0.25903in" draw:z-index="25166028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5"><text:s text:c="5"/></text:span><text:span text:style-name="T66">紙本論文三份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02-22T03:37:00Z</meta:creation-date>
    <dc:date>2021-02-22T03:37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