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2777in">
        <style:tab-stops>
          <style:tab-stop style:type="left" style:position="0.208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P13" style:parent-style-name="內文" style:family="paragraph">
      <style:paragraph-properties style:snap-to-layout-grid="false" fo:text-align="end" fo:line-height="0.2777in">
        <style:tab-stops>
          <style:tab-stop style:type="left" style:position="0.2083in"/>
        </style:tab-stops>
      </style:paragraph-properties>
      <style:text-properties style:font-name-asian="標楷體" fo:font-weight="bold" style:font-weight-asian="bold" style:font-size-complex="12pt"/>
    </style:style>
    <style:style style:name="TableColumn15" style:family="table-column">
      <style:table-column-properties style:column-width="1.7055in"/>
    </style:style>
    <style:style style:name="TableColumn16" style:family="table-column">
      <style:table-column-properties style:column-width="1.0256in"/>
    </style:style>
    <style:style style:name="TableColumn17" style:family="table-column">
      <style:table-column-properties style:column-width="0.7409in"/>
    </style:style>
    <style:style style:name="TableColumn18" style:family="table-column">
      <style:table-column-properties style:column-width="1.0208in"/>
    </style:style>
    <style:style style:name="TableColumn19" style:family="table-column">
      <style:table-column-properties style:column-width="0.3819in"/>
    </style:style>
    <style:style style:name="TableColumn20" style:family="table-column">
      <style:table-column-properties style:column-width="0.4173in"/>
    </style:style>
    <style:style style:name="TableColumn21" style:family="table-column">
      <style:table-column-properties style:column-width="1.5243in"/>
    </style:style>
    <style:style style:name="Table14" style:family="table">
      <style:table-properties style:width="6.8166in" fo:margin-left="0in" table:align="left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justify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41" style:family="table-row">
      <style:table-row-properties style:row-height="0.3937in"/>
    </style:style>
    <style:style style:name="P42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51" style:family="table-row">
      <style:table-row-properties style:row-height="0.3937in"/>
    </style:style>
    <style:style style:name="P52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row-height="0.3937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95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75" style:family="table-row">
      <style:table-row-properties style:row-height="0.3937in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80" style:family="table-row">
      <style:table-row-properties style:row-height="0.3937in"/>
    </style:style>
    <style:style style:name="TableCell8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3333in">
        <style:tab-stops>
          <style:tab-stop style:type="left" style:position="0.875in"/>
        </style:tab-stops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333in">
        <style:tab-stops>
          <style:tab-stop style:type="left" style:position="0.875in"/>
        </style:tab-stops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Row106" style:family="table-row">
      <style:table-row-properties style:row-height="0.7875in"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end"/>
      <style:text-properties style:font-name-asian="標楷體" style:font-size-complex="12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end"/>
      <style:text-properties style:font-name-asian="標楷體" style:font-size-complex="12pt"/>
    </style:style>
    <style:style style:name="TableRow121" style:family="table-row">
      <style:table-row-properties style:row-height="0.7875in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end"/>
      <style:text-properties style:font-name-asian="標楷體" style:font-size-complex="12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end"/>
      <style:text-properties style:font-name-asian="標楷體" style:font-size-complex="12pt"/>
    </style:style>
    <style:style style:name="TableRow130" style:family="table-row">
      <style:table-row-properties style:row-height="0.7875in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end"/>
      <style:text-properties style:font-name-asian="標楷體" style:font-size-complex="12pt"/>
    </style:style>
    <style:style style:name="P135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2pt"/>
    </style:style>
    <style:style style:name="P13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灣師範大學</text:p>
      <text:p text:style-name="P2"><text:span text:style-name="T3">學年</text:span><text:span text:style-name="T4"><text:s/></text:span><text:span text:style-name="T5"><text:s/></text:span><text:span text:style-name="T6"><text:s text:c="2"/></text:span><text:span text:style-name="T7"><text:s/></text:span><text:span text:style-name="T8">學期</text:span><text:span text:style-name="T9"><text:s/></text:span><text:span text:style-name="T10"><text:s text:c="2"/></text:span><text:span text:style-name="T11">生活服務學習協議書</text:span><text:span text:style-name="T12"><text:s/></text:span></text:p>
      <text:p text:style-name="P13">年<text:s/><text:s text:c="5"/><text:s/>月<text:s/><text:s text:c="2"/><text:s/><text:s text:c="3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P24"><text:span text:style-name="T25">壹</text:span><text:span text:style-name="T26">、</text:span><text:span text:style-name="T27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<text:span text:style-name="T31">申請學生</text:span></text:p>
          </table:table-cell>
          <table:table-cell table:style-name="TableCell32">
            <text:p text:style-name="P33"><text:span text:style-name="T34">姓名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學號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系所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電話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電子信箱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<text:span text:style-name="T61">貳、學習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輔導單位</text:p>
          </table:table-cell>
          <table:table-cell table:style-name="TableCell65" table:number-columns-spanned="6">
            <text:p text:style-name="P66">臺灣語文學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習項目</text:p>
            <text:p text:style-name="P70">(輔導單位填寫)</text:p>
          </table:table-cell>
          <table:table-cell table:style-name="TableCell71" table:number-columns-spanned="6">
            <text:p text:style-name="P72">1.基礎行政文書及美編技能</text:p>
            <text:p text:style-name="P73">2.資安素養與個資防護觀念</text:p>
            <text:p text:style-name="P74">3.人際溝通與應對進退技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習時間(期程)</text:p>
          </table:table-cell>
          <table:table-cell table:style-name="TableCell78" table:number-columns-spanned="6">
            <text:p text:style-name="P79"><text:s/><text:s text:c="7"/>學年暑期<text:s/>(<text:s/><text:s text:c="7"/><text:s/>年7月-<text:s text:c="8"/>年8<text:s/>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參、協議內容 <text:s/></text:span><text:span text:style-name="T84">(學生與輔導單位已確實閱讀並同意下列敘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<text:span text:style-name="T88">學生本人知悉生活助學金係助學性質，申領者須參加「服務」與「學習」結合之生活服務學習</text:span><text:span text:style-name="T89">，</text:span><text:span text:style-name="T90">以擴充學習領域、養成獨立自主精神</text:span><text:span text:style-name="T91">；</text:span><text:span text:style-name="T92">並已明確知悉學習項目與內容，同意在師長的指導下參與生活服務與學習</text:span><text:span text:style-name="T93">(</text:span><text:span text:style-name="T94">每週服務與學習時數以</text:span><text:span text:style-name="T95">8</text:span><text:span text:style-name="T96">小時為上限，每月不超過</text:span><text:span text:style-name="T97">30</text:span><text:span text:style-name="T98">小時</text:span><text:span text:style-name="T99">)</text:span><text:span text:style-name="T100">。</text:span><text:span text:style-name="T101">。</text:span></text:p>
            <text:p text:style-name="P102"><text:span text:style-name="T103">輔導單位應提供安全、適當的學習環境，指定專責人員輔導學生</text:span><text:span text:style-name="T104">；且</text:span><text:span text:style-name="T105">應按月給予學生輔導建議，並妥為保管「生活服務學習協議書」與每月自評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申請學生</text:p>
          </table:table-cell>
          <table:table-cell table:style-name="TableCell109" table:number-columns-spanned="2">
            <text:p text:style-name="P110">（簽章）</text:p>
          </table:table-cell>
          <table:covered-table-cell/>
          <table:table-cell table:style-name="TableCell111" table:number-columns-spanned="2">
            <text:p text:style-name="P112">法定代理人</text:p>
            <text:p text:style-name="P113"><text:span text:style-name="T114">(</text:span><text:span text:style-name="T115">未滿</text:span><text:span text:style-name="T116">20</text:span><text:span text:style-name="T117">歲之學生</text:span><text:span text:style-name="T118">)</text:span></text:p>
          </table:table-cell>
          <table:covered-table-cell/>
          <table:table-cell table:style-name="TableCell119" table:number-columns-spanned="2">
            <text:p text:style-name="P120">（簽章）</text:p>
          </table:table-cell>
          <table:covered-table-cell/>
        </table:table-row>
        <table:table-row table:style-name="TableRow121">
          <table:table-cell table:style-name="TableCell122">
            <text:p text:style-name="P123">輔導單位輔導人員</text:p>
          </table:table-cell>
          <table:table-cell table:style-name="TableCell124" table:number-columns-spanned="2">
            <text:p text:style-name="P125">（簽章）</text:p>
          </table:table-cell>
          <table:covered-table-cell/>
          <table:table-cell table:style-name="TableCell126" table:number-columns-spanned="2">
            <text:p text:style-name="P127">單位承辦人員</text:p>
          </table:table-cell>
          <table:covered-table-cell/>
          <table:table-cell table:style-name="TableCell128" table:number-columns-spanned="2">
            <text:p text:style-name="P129">（簽章）</text:p>
          </table:table-cell>
          <table:covered-table-cell/>
        </table:table-row>
        <table:table-row table:style-name="TableRow130">
          <table:table-cell table:style-name="TableCell131">
            <text:p text:style-name="P132">輔導單位<text:s text:c="2"/>主管</text:p>
          </table:table-cell>
          <table:table-cell table:style-name="TableCell133" table:number-columns-spanned="6">
            <text:p text:style-name="P134">（簽章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5">本生活服務學習協議書一式兩份，由學生及學習輔導單位各執一份為憑。</text:p>
      <text:p text:style-name="P136">備註:生活服務與學習期間若有疑義,請隨時向輔導單位或生活輔導組反映。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 style:font-size-complex="10pt"/>
    </style:style>
    <style:style style:name="字元字元2" style:display-name="字元 字元2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．" style:family="paragraph">
      <style:paragraph-properties fo:widows="0" fo:orphans="0" fo:text-align="justify" fo:line-height="0.3194in" fo:margin-left="0.1972in" fo:text-indent="-0.1972in">
        <style:tab-stops/>
      </style:paragraph-properties>
      <style:text-properties style:font-name="全真楷書" style:font-name-asian="全真楷書" style:letter-kerning="true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振華</meta:initial-creator>
    <dc:creator>user</dc:creator>
    <meta:creation-date>2019-07-04T08:59:00Z</meta:creation-date>
    <dc:date>2019-07-04T08:59:00Z</dc:date>
    <meta:print-date>2017-01-06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