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8854in"/>
    </style:style>
    <style:style style:name="TableColumn7" style:family="table-column">
      <style:table-column-properties style:column-width="1.0562in"/>
    </style:style>
    <style:style style:name="TableColumn8" style:family="table-column">
      <style:table-column-properties style:column-width="1.0562in"/>
    </style:style>
    <style:style style:name="Table2" style:family="table">
      <style:table-properties style:width="6.33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text-properties style:font-name="標楷體" style:font-name-asian="標楷體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<text:s text:c="3"/>學年 <text:s text:c="4"/>學期 <text:s/>學生生活服務學習紀錄表 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系級: <text:s text:c="13"/>學號: <text:s text:c="13"/>姓 <text:s/>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習服務單位</text:p>
          </table:table-cell>
          <table:covered-table-cell/>
          <table:table-cell table:style-name="TableCell15" table:number-columns-spanned="4">
            <text:p text:style-name="P16">台灣語文學系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學習服務時數</text:p>
          </table:table-cell>
          <table:table-cell table:style-name="TableCell20">
            <text:p text:style-name="P21"><text:s text:c="2"/>年 <text:s/>月</text:p>
          </table:table-cell>
          <table:table-cell table:style-name="TableCell22">
            <text:p text:style-name="P23">時數</text:p>
          </table:table-cell>
          <table:table-cell table:style-name="TableCell24">
            <text:p text:style-name="P25">輔導建議</text:p>
          </table:table-cell>
          <table:table-cell table:style-name="TableCell26">
            <text:p text:style-name="P27">輔導人員</text:p>
          </table:table-cell>
          <table:table-cell table:style-name="TableCell28">
            <text:p text:style-name="P29">單位主管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每學期應參與學習型服務80小時(得減免時數請附證明)</text:p>
            <text:p text:style-name="P98">□參與校內講座、服務性社團或其他服務學習活動者最多可減免10小時</text:p>
            <text:p text:style-name="P99">□最近一學期學業成績平均達系所前30％者，其學習型服務時數得予以減<text:s/>免10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反思與建議</text:p>
            <text:p text:style-name="內文"><text:span text:style-name="T103">(</text:span><text:span text:style-name="T104">同學於期末撰寫;請簡要描述參與服務過程印象深刻的經驗及服務心得)</text:span></text:p>
          </table:table-cell>
          <table:covered-table-cell/>
          <table:table-cell table:style-name="TableCell105" table:number-columns-spanned="4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2">
            <text:p text:style-name="P113">綜合自評</text:p>
          </table:table-cell>
          <table:covered-table-cell/>
          <table:table-cell table:style-name="TableCell114" table:number-columns-spanned="4">
            <text:p text:style-name="P115">服務期間增進的能力項目(請勾選，可複選)</text:p>
            <text:p text:style-name="P116">□服務熱忱 <text:s/>□溝通能力 <text:s/>□團隊合作</text:p>
            <text:p text:style-name="P117">□時間管理 <text:s/>□文書處理 <text:s/>□協調能力<text:s/></text:p>
            <text:p text:style-name="P118">□領導能力 <text:s/>□自信心 <text:s text:c="3"/>□人際相處 <text:s/></text:p>
            <text:p text:style-name="P119">□解決問題能力</text:p>
            <text:p text:style-name="P120">□其他 <text:s text:c="14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學習服務單位</text:p>
            <text:p text:style-name="P124">總考核：</text:p>
          </table:table-cell>
          <table:covered-table-cell/>
          <table:table-cell table:style-name="TableCell125" table:number-columns-spanned="4"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輔導人員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單位主管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140">生活服務與學習期間若有疑義,請隨時向輔導單位或生活輔導組反映。</text:p>
        </text:list-item>
        <text:list-item>
          <text:p text:style-name="P141"><text:span text:style-name="T142">本表請於每學期/暑期結束前交至</text:span><text:span text:style-name="T143">本系系辦公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2T07:44:00Z</meta:creation-date>
    <dc:date>2018-10-12T07:44:00Z</dc:date>
    <meta:template xlink:href="6.活動記錄表-1050822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