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652in"/>
    </style:style>
    <style:style style:name="TableColumn4" style:family="table-column">
      <style:table-column-properties style:column-width="0.9777in"/>
    </style:style>
    <style:style style:name="TableColumn5" style:family="table-column">
      <style:table-column-properties style:column-width="0.7826in"/>
    </style:style>
    <style:style style:name="TableColumn6" style:family="table-column">
      <style:table-column-properties style:column-width="1.8687in"/>
    </style:style>
    <style:style style:name="TableColumn7" style:family="table-column">
      <style:table-column-properties style:column-width="1.0486in"/>
    </style:style>
    <style:style style:name="TableColumn8" style:family="table-column">
      <style:table-column-properties style:column-width="1.0486in"/>
    </style:style>
    <style:style style:name="Table2" style:family="table">
      <style:table-properties style:width="6.291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1" style:family="paragraph">
      <style:text-properties style:font-name="標楷體" style:font-name-asian="標楷體"/>
    </style:style>
    <style:style style:name="P140" style:parent-style-name="內文" style:list-style-name="LFO1" style:family="paragraph"/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4"/><text:s text:c="3"/>學年 <text:s text:c="4"/>學期 <text:s/>學生生活服務學習紀錄表 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系級: <text:s text:c="13"/>學號: <text:s text:c="13"/>姓 <text:s/>名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學習服務單位</text:p>
          </table:table-cell>
          <table:covered-table-cell/>
          <table:table-cell table:style-name="TableCell15" table:number-columns-spanned="4">
            <text:p text:style-name="P16">台灣語文學系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6">
            <text:p text:style-name="P19">學習服務時數</text:p>
          </table:table-cell>
          <table:table-cell table:style-name="TableCell20">
            <text:p text:style-name="P21"><text:s text:c="2"/>年 <text:s/>月</text:p>
          </table:table-cell>
          <table:table-cell table:style-name="TableCell22">
            <text:p text:style-name="P23">時數</text:p>
          </table:table-cell>
          <table:table-cell table:style-name="TableCell24">
            <text:p text:style-name="P25">輔導建議</text:p>
          </table:table-cell>
          <table:table-cell table:style-name="TableCell26">
            <text:p text:style-name="P27">輔導人員</text:p>
          </table:table-cell>
          <table:table-cell table:style-name="TableCell28">
            <text:p text:style-name="P29">單位主管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申請暑假助學金之學生應參與學習型服務50小時。</text:p>
            <text:p text:style-name="P98">每週服務時數以8<text:s/>小時為上限，每月不超過30小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反思與建議</text:p>
            <text:p text:style-name="內文"><text:span text:style-name="T102">(</text:span><text:span text:style-name="T103">同學於期末撰寫;請簡要描述參與服務過程印象深刻的經驗及服務心得)</text:span></text:p>
          </table:table-cell>
          <table:covered-table-cell/>
          <table:table-cell table:style-name="TableCell104" table:number-columns-spanned="4"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綜合自評</text:p>
          </table:table-cell>
          <table:covered-table-cell/>
          <table:table-cell table:style-name="TableCell113" table:number-columns-spanned="4">
            <text:p text:style-name="P114">服務期間增進的能力項目(請勾選，可複選)</text:p>
            <text:p text:style-name="P115">□服務熱忱 <text:s/>□溝通能力 <text:s/>□團隊合作</text:p>
            <text:soft-page-break/>
            <text:p text:style-name="P116">□時間管理 <text:s/>□文書處理 <text:s/>□協調能力<text:s/></text:p>
            <text:p text:style-name="P117">□領導能力 <text:s/>□自信心 <text:s text:c="3"/>□人際相處 <text:s/></text:p>
            <text:p text:style-name="P118">□解決問題能力</text:p>
            <text:p text:style-name="P119">□其他 <text:s text:c="14"/></text:p>
          </table:table-cell>
          <table:covered-table-cell/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2">
            <text:p text:style-name="P122">學習服務單位</text:p>
            <text:p text:style-name="P123">總考核：</text:p>
          </table:table-cell>
          <table:covered-table-cell/>
          <table:table-cell table:style-name="TableCell124" table:number-columns-spanned="4"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輔導人員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單位主管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內文"/>
      <text:list text:style-name="LFO1" text:continue-numbering="true">
        <text:list-item>
          <text:p text:style-name="P139">生活服務與學習期間若有疑義,請隨時向輔導單位或生活輔導組反映。</text:p>
        </text:list-item>
        <text:list-item>
          <text:p text:style-name="P140"><text:span text:style-name="T141">本表請於每學期/暑期結束前交至</text:span><text:span text:style-name="T142">本系系辦公室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7-02T04:03:00Z</meta:creation-date>
    <dc:date>2020-07-02T04:03:00Z</dc:date>
    <meta:template xlink:href="6.活動記錄表-1050822" xlink:type="simple"/>
    <meta:editing-cycles>2</meta:editing-cycles>
    <meta:editing-duration>PT0S</meta:editing-duration>
    <meta:document-statistic meta:page-count="2" meta:paragraph-count="1" meta:word-count="68" meta:character-count="461" meta:row-count="3" meta:non-whitespace-character-count="394"/>
  </office:meta>
</office:document-meta>
</file>