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1.3645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1" style:family="paragraph">
      <style:paragraph-properties fo:text-align="justify" fo:line-height="200%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200%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200%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>
      <style:paragraph-properties fo:text-align="justify" fo:line-height="200%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top="0.1666in" fo:line-height="200%" fo:margin-left="0.3743in" fo:text-indent="-0.374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margin-left="0.3743in" fo:text-indent="-0.3743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200%" fo:margin-left="0.3743in" fo:text-indent="-0.374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margin-top="0.25in" fo:line-height="200%" fo:margin-left="0.3743in" fo:text-indent="-0.374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 fo:margin-top="0.25in" fo:margin-left="0.3743in" fo:text-indent="-0.374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top="0.25in" style:line-height-at-least="0.0277in" fo:margin-left="0.3743in" fo:text-indent="-0.3743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margin-left="1.364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表二</text:p>
      <text:p text:style-name="P2">國立臺灣師範大學臺灣語文學系</text:p>
      <text:p text:style-name="P3"><text:span text:style-name="T4">　</text:span><text:span text:style-name="T5"><text:s text:c="5"/></text:span><text:span text:style-name="T6">　</text:span><text:span text:style-name="T7">學年度論文指導教授申請表</text:span></text:p>
      <text:list text:style-name="LFO1" text:continue-numbering="true">
        <text:list-item>
          <text:p text:style-name="P8">基本資料</text:p>
        </text:list-item>
      </text:list>
      <text:p text:style-name="P9"><text:span text:style-name="T10">姓名：</text:span><text:span text:style-name="T11">　　　　　</text:span><text:span text:style-name="T12"><text:s text:c="3"/></text:span><text:span text:style-name="T13">　</text:span><text:span text:style-name="T14">學號：</text:span><text:span text:style-name="T15">　</text:span><text:span text:style-name="T16"><text:s text:c="4"/></text:span><text:span text:style-name="T17">　　　　</text:span><text:span text:style-name="T18">出生：</text:span><text:span text:style-name="T19">　</text:span><text:span text:style-name="T20"><text:s/></text:span><text:span text:style-name="T21">　</text:span><text:span text:style-name="T22"><text:s/></text:span><text:span text:style-name="T23">年</text:span><text:span text:style-name="T24">　</text:span><text:span text:style-name="T25"><text:s/></text:span><text:span text:style-name="T26">　</text:span><text:span text:style-name="T27">月</text:span><text:span text:style-name="T28">　</text:span><text:span text:style-name="T29"><text:s/></text:span><text:span text:style-name="T30">　</text:span><text:span text:style-name="T31">日</text:span></text:p>
      <text:p text:style-name="P32"><text:span text:style-name="T33">年級：</text:span><text:span text:style-name="T34">　　　</text:span><text:span text:style-name="T35"><text:s text:c="3"/></text:span><text:span text:style-name="T36">　　　</text:span><text:span text:style-name="T37">入學時間：</text:span><text:span text:style-name="T38">　</text:span><text:span text:style-name="T39"><text:s/></text:span><text:span text:style-name="T40">　　</text:span><text:span text:style-name="T41">年</text:span><text:span text:style-name="T42">　　</text:span><text:span text:style-name="T43"><text:s/></text:span><text:span text:style-name="T44">　</text:span><text:span text:style-name="T45">月</text:span></text:p>
      <text:p text:style-name="P46"/>
      <text:list text:style-name="LFO1" text:continue-numbering="true">
        <text:list-item>
          <text:p text:style-name="P47">論文題目：</text:p>
        </text:list-item>
      </text:list>
      <text:p text:style-name="P48"><text:tab/><text:tab/><text:tab/><text:tab/><text:tab/><text:tab/><text:tab/><text:tab/><text:tab/><text:tab/><text:tab/><text:tab/><text:tab/><text:tab/><text:tab/><text:tab/><text:tab/><text:tab/><text:tab/></text:p>
      <text:p text:style-name="P49"><text:tab/><text:tab/><text:tab/><text:tab/><text:tab/><text:tab/><text:tab/><text:tab/><text:tab/><text:tab/><text:tab/><text:tab/><text:tab/><text:tab/><text:tab/><text:tab/><text:tab/><text:tab/><text:tab/></text:p>
      <text:p text:style-name="P50"><text:tab/><text:tab/><text:tab/><text:tab/><text:tab/><text:tab/><text:tab/><text:tab/><text:tab/><text:tab/><text:tab/><text:tab/><text:tab/><text:tab/><text:tab/><text:tab/><text:tab/><text:tab/><text:tab/>　　　　　　　　　　　　　　　　　　　　　　　<text:s text:c="11"/>　　　</text:p>
      <text:p text:style-name="P51"><text:span text:style-name="T52">丙、研究生</text:span><text:span text:style-name="T53">(</text:span><text:span text:style-name="T54">姓名</text:span><text:span text:style-name="T55">)</text:span><text:span text:style-name="T56">　　　　　　</text:span><text:span text:style-name="T57">極盼</text:span><text:span text:style-name="T58">　　　　　　</text:span><text:span text:style-name="T59">教授能夠指導本人進行論文研究。</text:span></text:p>
      <text:p text:style-name="P60"/>
      <text:p text:style-name="P61"><text:span text:style-name="T62">丁、填表人簽名：</text:span><text:span text:style-name="T63">　　　　　　　</text:span><text:span text:style-name="T64">，填表日期</text:span><text:span text:style-name="T65">　　</text:span><text:span text:style-name="T66">年</text:span><text:span text:style-name="T67">　　</text:span><text:span text:style-name="T68">月</text:span><text:span text:style-name="T69">　　</text:span><text:span text:style-name="T70">日</text:span></text:p>
      <text:p text:style-name="P71">(以下由教授填寫)</text:p>
      <text:p text:style-name="P72"/>
      <text:p text:style-name="P73"><text:span text:style-name="T74">戊、教授意見：</text:span><text:span text:style-name="T75">□</text:span><text:span text:style-name="T76">本人願意擔任該生之指導教授。</text:span></text:p>
      <text:p text:style-name="P77"><text:span text:style-name="T78">□</text:span><text:span text:style-name="T79">本人不適於擔任該生之指導教授。</text:span></text:p>
      <text:p text:style-name="P80"/>
      <text:p text:style-name="P81"><text:span text:style-name="T82">教授簽名：</text:span><text:span text:style-name="T83">　　　　　　</text:span><text:span text:style-name="T84">，日期</text:span><text:span text:style-name="T85">　　　</text:span><text:span text:style-name="T86">年</text:span><text:span text:style-name="T87">　　　</text:span><text:span text:style-name="T88">月</text:span><text:span text:style-name="T89">　　　</text:span><text:span text:style-name="T90">日</text:span></text:p>
      <text:p text:style-name="P91"/>
      <text:p text:style-name="P92"><text:span text:style-name="T93">　　　　　</text:span><text:span text:style-name="T94">　　　　　　</text:span><text:span text:style-name="T95">(</text:span><text:span text:style-name="T96">共同指導時，申請人應敦請二位教授共同簽准，並於學期初三月底、九月底前提出申請</text:span><text:span text:style-name="T97">)</text:span></text:p>
      <text:p text:style-name="P98"/>
      <text:p text:style-name="P99"><text:span text:style-name="T100">註：本申請表經指導教授簽准後送交系方核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1.3645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web</meta:initial-creator>
    <dc:creator>user</dc:creator>
    <meta:creation-date>2018-08-07T06:58:00Z</meta:creation-date>
    <dc:date>2018-08-09T02:29:00Z</dc:date>
    <meta:template xlink:href="Normal" xlink:type="simple"/>
    <meta:editing-cycles>3</meta:editing-cycles>
    <meta:editing-duration>PT240S</meta:editing-duration>
    <meta:document-statistic meta:page-count="1" meta:paragraph-count="1" meta:word-count="65" meta:character-count="439" meta:row-count="3" meta:non-whitespace-character-count="375"/>
  </office:meta>
</office:document-meta>
</file>