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777in" style:use-optimal-column-width="false"/>
    </style:style>
    <style:style style:name="TableColumn6" style:family="table-column">
      <style:table-column-properties style:column-width="1.4354in" style:use-optimal-column-width="false"/>
    </style:style>
    <style:style style:name="TableColumn7" style:family="table-column">
      <style:table-column-properties style:column-width="1.2868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0.0208in" style:use-optimal-column-width="false"/>
    </style:style>
    <style:style style:name="TableColumn10" style:family="table-column">
      <style:table-column-properties style:column-width="0.1756in" style:use-optimal-column-width="false"/>
    </style:style>
    <style:style style:name="TableColumn11" style:family="table-column">
      <style:table-column-properties style:column-width="0.8923in" style:use-optimal-column-width="false"/>
    </style:style>
    <style:style style:name="TableColumn12" style:family="table-column">
      <style:table-column-properties style:column-width="0.0236in" style:use-optimal-column-width="false"/>
    </style:style>
    <style:style style:name="TableColumn13" style:family="table-column">
      <style:table-column-properties style:column-width="0.0229in" style:use-optimal-column-width="false"/>
    </style:style>
    <style:style style:name="TableColumn14" style:family="table-column">
      <style:table-column-properties style:column-width="2.5006in" style:use-optimal-column-width="false"/>
    </style:style>
    <style:style style:name="Table4" style:family="table">
      <style:table-properties style:width="7.3826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570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3659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2" style:family="table-row">
      <style:table-row-properties style:row-height="0.511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60" style:family="table-row">
      <style:table-row-properties style:min-row-height="0.590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/>
    </style:style>
    <style:style style:name="P66" style:parent-style-name="內文" style:family="paragraph">
      <style:paragraph-properties fo:text-align="justify"/>
      <style:text-properties style:font-name="新細明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/>
    </style:style>
    <style:style style:name="P72" style:parent-style-name="內文" style:family="paragraph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ableRow75" style:family="table-row">
      <style:table-row-properties style:min-row-height="0.5118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83" style:family="table-row">
      <style:table-row-properties style:min-row-height="0.5118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91" style:family="table-row">
      <style:table-row-properties style:min-row-height="0.4895in" style:use-optimal-row-height="false" fo:keep-together="always"/>
    </style:style>
    <style:style style:name="TableCell92" style:family="table-cell">
      <style:table-cell-properties fo:border-top="0.003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0.003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新細明體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ableCell101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ableRow106" style:family="table-row">
      <style:table-row-properties style:row-height="0.5118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ableCell113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114" style:family="table-row">
      <style:table-row-properties style:row-height="0.5118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121" style:family="table-row">
      <style:table-row-properties style:min-row-height="0.4909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3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新細明體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新細明體"/>
    </style:style>
    <style:style style:name="P133" style:parent-style-name="內文" style:family="paragraph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style:row-height="0.5118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ableCell143" style:family="table-cell">
      <style:table-cell-properties fo:border-top="0.0208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144" style:family="table-row">
      <style:table-row-properties style:row-height="0.5118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151" style:family="table-row">
      <style:table-row-properties style:min-row-height="0.427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3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新細明體"/>
    </style:style>
    <style:style style:name="P157" style:parent-style-name="內文" style:family="paragraph">
      <style:paragraph-properties fo:text-align="justify"/>
      <style:text-properties style:font-name="新細明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新細明體"/>
    </style:style>
    <style:style style:name="P163" style:parent-style-name="內文" style:family="paragraph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68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fo:margin-left="0.393in" fo:text-indent="-0.393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表三</text:p>
      <text:p text:style-name="P2">臺灣語文學系<text:s text:c="4"/>學年度第<text:s text:c="3"/>學期<text:s text:c="2"/></text:p>
      <text:p text:style-name="P3">論文計畫口試【口考教授與時間】確認書</text:p>
      <text:p text:style-name="內文">以下各欄由申請者填寫（填表前請詳閱說明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6">
            <text:p text:style-name="P21"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英文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6">
            <text:p text:style-name="P30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人</text:p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>
            <text:p text:style-name="P45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<text:s text:c="3"/>年<text:s text:c="5"/>月<text:s text:c="5"/>日</text:p>
          </table:table-cell>
        </table:table-row>
        <table:table-row table:style-name="TableRow48">
          <table:table-cell table:style-name="TableCell49">
            <text:p text:style-name="P50">指導教授</text:p>
          </table:table-cell>
          <table:table-cell table:style-name="TableCell5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服務單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6">
            <text:p text:style-name="P5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P62">交通</text:p>
            <text:p text:style-name="P63">(右方二擇一)</text:p>
          </table:table-cell>
          <table:table-cell table:style-name="TableCell64">
            <text:p text:style-name="P65">當日是否需要申請校本部停車證？</text:p>
            <text:p text:style-name="P66">□是</text:p>
            <text:p text:style-name="P67"><text:span text:style-name="T68">□</text:span><text:span text:style-name="T69">否</text:span></text:p>
          </table:table-cell>
          <table:table-cell table:style-name="TableCell70" table:number-columns-spanned="8">
            <text:p text:style-name="P71">當日是否需要核銷交通費(工作機關所在地為雙北市以外才能支領，並需檢附票根，另請同學當日準備回郵信封予口委寄回回程票根)？</text:p>
            <text:p text:style-name="P72">□是</text:p>
            <text:p text:style-name="內文"><text:span text:style-name="T73">□</text:span><text:span text:style-name="T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口試委員1</text:p>
            <text:p text:style-name="P78"><text:span text:style-name="T79">(</text:span><text:span text:style-name="T80">請詳見註</text:span><text:span text:style-name="T81">1)</text:span></text:p>
          </table:table-cell>
          <table:table-cell table:style-name="TableCell8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服務單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職稱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內文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交通</text:p>
            <text:p text:style-name="P94">(右方二擇一)</text:p>
          </table:table-cell>
          <table:table-cell table:style-name="TableCell95">
            <text:p text:style-name="P96">當日是否需要申請校本部停車證？</text:p>
            <text:p text:style-name="P97">□是</text:p>
            <text:p text:style-name="P98"><text:span text:style-name="T99">□</text:span><text:span text:style-name="T100">否</text:span></text:p>
          </table:table-cell>
          <table:table-cell table:style-name="TableCell101" table:number-columns-spanned="8">
            <text:p text:style-name="P102">當日是否需要核銷交通費(工作機關所在地為雙北市以外才能支領，並需檢附票根，另請同學當日準備回郵信封予口委寄回回程票根)？</text:p>
            <text:p text:style-name="P103">□是</text:p>
            <text:p text:style-name="內文"><text:span text:style-name="T104">□</text:span><text:span text:style-name="T10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口試委員2</text:p>
            <text:p text:style-name="P109"><text:span text:style-name="T110">(</text:span><text:span text:style-name="T111">請詳見註</text:span><text:span text:style-name="T112">1)</text:span></text:p>
          </table:table-cell>
          <table:table-cell table:style-name="TableCell11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服務單位</text:p>
          </table:table-cell>
          <table:table-cell table:style-name="TableCell11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職稱</text:p>
          </table:table-cell>
          <table:covered-table-cell/>
          <table:covered-table-cell/>
          <table:covered-table-cell/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>交通</text:p>
            <text:p text:style-name="P124">(右方二擇一)</text:p>
          </table:table-cell>
          <table:table-cell table:style-name="TableCell125">
            <text:p text:style-name="P126">當日是否需要申請校本部停車證？</text:p>
            <text:p text:style-name="P127">□是</text:p>
            <text:p text:style-name="P128"><text:span text:style-name="T129">□</text:span><text:span text:style-name="T130">否</text:span></text:p>
          </table:table-cell>
          <table:table-cell table:style-name="TableCell131" table:number-columns-spanned="8">
            <text:p text:style-name="P132">當日是否需要核銷交通費(工作機關所在地為雙北市以外才能支領，並需檢附票根，另請同學當日準備回郵信封予口委寄回回程票根)？</text:p>
            <text:p text:style-name="P133">□是</text:p>
            <text:p text:style-name="內文"><text:span text:style-name="T134">□</text:span><text:span text:style-name="T13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口試委員3</text:p>
            <text:p text:style-name="P139"><text:span text:style-name="T140">(</text:span><text:span text:style-name="T141">請詳見註</text:span><text:span text:style-name="T142">1)</text:span></text:p>
          </table:table-cell>
          <table:table-cell table:style-name="TableCell14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服務單位</text:p>
          </table:table-cell>
          <table:table-cell table:style-name="TableCell147" table:number-columns-spanned="3">
            <text:p text:style-name="內文"/>
          </table:table-cell>
          <table:covered-table-cell/>
          <table:covered-table-cell/>
          <table:table-cell table:style-name="TableCell148" table:number-columns-spanned="5">
            <text:p text:style-name="P149">職稱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內文"/>
          </table:table-cell>
        </table:table-row>
        <text:soft-page-break/>
        <table:table-row table:style-name="TableRow151">
          <table:table-cell table:style-name="TableCell152">
            <text:p text:style-name="P153">交通</text:p>
            <text:p text:style-name="P154">(右方二擇一)</text:p>
          </table:table-cell>
          <table:table-cell table:style-name="TableCell155">
            <text:p text:style-name="P156">當日是否需要申請校本部停車證？</text:p>
            <text:p text:style-name="P157">□是</text:p>
            <text:p text:style-name="P158"><text:span text:style-name="T159">□</text:span><text:span text:style-name="T160">否</text:span></text:p>
          </table:table-cell>
          <table:table-cell table:style-name="TableCell161" table:number-columns-spanned="8">
            <text:p text:style-name="P162">當日是否需要核銷交通費(工作機關所在地為雙北市以外才能支領，並需檢附票根，另請同學當日準備回郵信封予口委寄回回程票根)？</text:p>
            <text:p text:style-name="P163">□是</text:p>
            <text:p text:style-name="內文"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內文">口試時間</text:p>
          </table:table-cell>
          <table:table-cell table:style-name="TableCell168" table:number-columns-spanned="5">
            <text:p text:style-name="內文"><text:s text:c="4"/>年<text:s text:c="4"/>月<text:s text:c="5"/>日<text:s text:c="4"/>時至<text:s text:c="5"/>時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口試地點</text:p>
            <text:p text:style-name="P171">(請先電洽系辦工讀生登記借用教室)</text:p>
          </table:table-cell>
          <table:covered-table-cell/>
          <table:table-cell table:style-name="TableCell172" table:number-columns-spanned="2">
            <text:p text:style-name="內文"/>
          </table:table-cell>
          <table:covered-table-cell/>
        </table:table-row>
      </table:table>
      <text:p text:style-name="P173">註1：若口委為首次至本校擔任口委，敬請口委另於當日提供存摺影本及身分證影本。</text:p>
      <text:p text:style-name="P174">註2：每篇計畫由2位老師(含指導教授)口試審查。</text:p>
      <text:p text:style-name="P175"/>
      <text:p text:style-name="內文"><text:span text:style-name="T176">研究生簽名：</text:span><text:span text:style-name="T177"><text:s text:c="19"/></text:span><text:span text:style-name="T178"><text:s text:c="3"/></text:span><text:span text:style-name="T179"><text:s text:c="22"/></text:span><text:span text:style-name="T180">指導教授簽名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6:57:00Z</meta:creation-date>
    <dc:date>2018-08-09T02:13:00Z</dc:date>
    <meta:template xlink:href="Normal" xlink:type="simple"/>
    <meta:editing-cycles>4</meta:editing-cycles>
    <meta:editing-duration>PT120S</meta:editing-duration>
    <meta:document-statistic meta:page-count="2" meta:paragraph-count="1" meta:word-count="121" meta:character-count="812" meta:row-count="5" meta:non-whitespace-character-count="692"/>
  </office:meta>
</office:document-meta>
</file>