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justify" style:vertical-align="bottom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4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5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6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5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1666in" style:line-height-at-least="0.1666in" fo:margin-left="0.2083in" fo:margin-right="0.1312in">
        <style:tab-stops/>
      </style:paragraph-properties>
      <style:text-properties style:font-name="新細明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/>
    </style:style>
    <style:style style:name="P64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65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新細明體"/>
    </style:style>
    <style:style style:name="P66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新細明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五</text:p>
      <text:p text:style-name="P2">國立臺灣師範大學臺灣語文學系</text:p>
      <text:p text:style-name="P3">論文計畫口試教授評審意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年<text:tab/><text:tab/><text:tab/>月<text:tab/><text:tab/><text:tab/>日　<text:s/>　<text:s/>　午<text:s text:c="3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評</text:p>
            <text:p text:style-name="P40"/>
            <text:p text:style-name="P41"/>
            <text:p text:style-name="P42">審</text:p>
            <text:p text:style-name="P43"/>
            <text:p text:style-name="P44"/>
            <text:p text:style-name="P45">意</text:p>
            <text:p text:style-name="P46"/>
            <text:p text:style-name="P47"/>
            <text:p text:style-name="P48">見</text:p>
            <text:p text:style-name="P49"/>
            <text:p text:style-name="P50"/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</text:p>
            <text:p text:style-name="P56">審</text:p>
            <text:p text:style-name="P57">結</text:p>
            <text:p text:style-name="P58">果</text:p>
          </table:table-cell>
          <table:table-cell table:style-name="TableCell59" table:number-columns-spanned="5">
            <text:p text:style-name="P60">□ <text:s/>通過</text:p>
            <text:p text:style-name="P61">□ <text:s/>通過，但須參納論文評審意見修改後始可通過</text:p>
            <text:p text:style-name="P62">□ <text:s/>不通過</text:p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>（教授請簽名）</text:p>
      <text:p text:style-name="P66"/>
      <text:p text:style-name="內文"><text:span text:style-name="T67"><text:s text:c="57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7:00Z</meta:creation-date>
    <dc:date>2018-08-09T02:16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