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style:vertical-align="bottom" fo:margin-left="1.4583in" fo:margin-right="1.5284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349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94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margin-top="0.125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125in" style:line-height-at-least="0.1666in" fo:margin-left="0.2083in" fo:margin-right="0.1312in">
        <style:tab-stops/>
      </style:paragraph-properties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8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6944in">
        <style:tab-stops/>
      </style:paragraph-properties>
      <style:text-properties style:font-name="新細明體" fo:letter-spacing="0.0208in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華康細明體" style:font-name-asian="華康細明體"/>
    </style:style>
    <style:style style:name="P50" style:parent-style-name="內文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新細明體"/>
    </style:style>
    <style:style style:name="P51" style:parent-style-name="內文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新細明體"/>
    </style:style>
    <style:style style:name="P52" style:parent-style-name="內文" style:family="paragraph">
      <style:paragraph-properties fo:widows="2" fo:orphans="2" style:text-autospace="none" style:snap-to-layout-grid="false" fo:text-align="end" style:vertical-align="bottom" fo:margin-bottom="0.5833in" fo:line-height="200%" fo:margin-left="3.0555in">
        <style:tab-stops/>
      </style:paragraph-properties>
      <style:text-properties style:font-name="新細明體"/>
    </style:style>
    <style:style style:name="P53" style:parent-style-name="內文" style:family="paragraph">
      <style:paragraph-properties fo:widows="2" fo:orphans="2" style:text-autospace="none" style:snap-to-layout-grid="false" fo:text-align="end" style:vertical-align="bottom" fo:margin-bottom="0.5833in" fo:line-height="200%" fo:margin-left="3.0555in">
        <style:tab-stops/>
      </style:paragraph-properties>
      <style:text-properties style:font-name="新細明體"/>
    </style:style>
    <style:style style:name="P54" style:parent-style-name="內文" style:family="paragraph">
      <style:paragraph-properties fo:widows="2" fo:orphans="2" style:text-autospace="none" style:snap-to-layout-grid="false" fo:text-align="end" style:vertical-align="bottom" fo:margin-bottom="0.5833in" fo:line-height="200%"/>
      <style:text-properties style:font-name="新細明體"/>
    </style:style>
  </office:automatic-styles>
  <office:body>
    <office:text text:use-soft-page-breaks="true">
      <text:p text:style-name="P1">表六</text:p>
      <text:p text:style-name="P2">國立臺灣師範大學臺灣語文學系</text:p>
      <text:p text:style-name="P3">論文計畫口試綜合評審結果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審時間</text:p>
          </table:table-cell>
          <table:table-cell table:style-name="TableCell33" table:number-columns-spanned="5">
            <text:p text:style-name="P34"><text:tab/><text:tab/><text:tab/>年<text:tab/><text:tab/><text:tab/>月<text:tab/><text:tab/><text:tab/>日　　　午<text:s text:c="3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綜</text:p>
            <text:p text:style-name="P38">合</text:p>
            <text:p text:style-name="P39">評</text:p>
            <text:p text:style-name="P40">審</text:p>
            <text:p text:style-name="P41">結</text:p>
            <text:p text:style-name="P42">果</text:p>
          </table:table-cell>
          <table:table-cell table:style-name="TableCell43" table:number-columns-spanned="5">
            <text:p text:style-name="P44"/>
            <text:p text:style-name="P45">□ <text:s/>通過</text:p>
            <text:p text:style-name="P46">□ <text:s/>通過，但須參納論文評審意見修改後始可通過</text:p>
            <text:p text:style-name="P47">□ <text:s/>不通過</text:p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50">（教授請簽名）</text:p>
      <text:p text:style-name="P51"/>
      <text:p text:style-name="P52">指導教授：___________________________</text:p>
      <text:p text:style-name="P53">評審教授：___________________________</text:p>
      <text:p text:style-name="P54">評審教授：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58:00Z</meta:creation-date>
    <dc:date>2018-08-09T02:18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