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150%" fo:margin-r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347in"/>
    </style:style>
    <style:style style:name="TableColumn6" style:family="table-column">
      <style:table-column-properties style:column-width="1.8034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2305in"/>
    </style:style>
    <style:style style:name="TableColumn9" style:family="table-column">
      <style:table-column-properties style:column-width="0.7055in"/>
    </style:style>
    <style:style style:name="TableColumn10" style:family="table-column">
      <style:table-column-properties style:column-width="1.3569in"/>
    </style:style>
    <style:style style:name="TableColumn11" style:family="table-column">
      <style:table-column-properties style:column-width="1.8in"/>
    </style:style>
    <style:style style:name="Table4" style:family="table">
      <style:table-properties style:width="7.4236in" fo:margin-left="0in" table:align="center"/>
    </style:style>
    <style:style style:name="TableRow12" style:family="table-row">
      <style:table-row-properties style:min-row-height="0.3458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7277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563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694in"/>
    </style:style>
    <style:style style:name="TableCell57" style:family="table-cell">
      <style:table-cell-properties fo:border-top="0.0104in solid #000000" fo:border-left="0.0208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5659in"/>
    </style:style>
    <style:style style:name="TableCell6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666in"/>
    </style:style>
    <style:style style:name="TableCell7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673in"/>
    </style:style>
    <style:style style:name="TableCell82" style:family="table-cell">
      <style:table-cell-properties fo:border-top="0.0312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312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56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5576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1.2506in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115%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150%"/>
    </style:style>
  </office:automatic-styles>
  <office:body>
    <office:text text:use-soft-page-breaks="true">
      <text:p text:style-name="P1">國立台灣師範大學台灣語文學系</text:p>
      <text:p text:style-name="P2">__________學年度校(系)外論文指導教授申請表</text:p>
      <text:p text:style-name="P3">申請日期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6">
            <text:p text:style-name="P16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年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</text:p>
            <text:p text:style-name="P28">日期</text:p>
          </table:table-cell>
          <table:table-cell table:style-name="TableCell29">
            <text:p text:style-name="P30">民國<text:s text:c="3"/>年<text:s text:c="3"/>月<text:s text:c="3"/>日</text:p>
          </table:table-cell>
        </table:table-row>
        <table:table-row table:style-name="TableRow31">
          <table:table-cell table:style-name="TableCell32">
            <text:p text:style-name="P33">英文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入學</text:p>
            <text:p text:style-name="P42">時間</text:p>
          </table:table-cell>
          <table:table-cell table:style-name="TableCell43">
            <text:p text:style-name="P44">年<text:s text:c="5"/>月</text:p>
          </table:table-cell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人</text:p>
            <text:p text:style-name="P53">E-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</text:p>
            <text:p text:style-name="P59">聯絡電話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校(系)外</text:p>
            <text:p text:style-name="P65">指導教授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服務單位/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研究專長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本系指導</text:p>
            <text:p text:style-name="P84">教授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職稱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申請人簽名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系主任簽名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6">
            <text:p text:style-name="P109"><text:span text:style-name="T110">通過</text:span><text:span text:style-name="T111">______</text:span><text:span text:style-name="T112">學期第</text:span><text:span text:style-name="T113">______</text:span><text:span text:style-name="T114">次台文系學術發展委員會﹙此欄位由本單位填寫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2in" fo:margin-bottom="1in" fo:margin-right="1.25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師範大學台灣語文學系</dc:title>
    <meta:initial-creator>user</meta:initial-creator>
    <dc:creator>user</dc:creator>
    <meta:creation-date>2018-08-07T06:57:00Z</meta:creation-date>
    <dc:date>2018-08-09T02:25:00Z</dc:date>
    <meta:template xlink:href="Normal" xlink:type="simple"/>
    <meta:editing-cycles>6</meta:editing-cycles>
    <meta:editing-duration>PT180S</meta:editing-duration>
    <meta:document-statistic meta:page-count="1" meta:paragraph-count="1" meta:word-count="38" meta:character-count="259" meta:row-count="1" meta:non-whitespace-character-count="222"/>
  </office:meta>
</office:document-meta>
</file>