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fo:margin-top="0.1666in" fo:text-indent="0.193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margin-top="0.1666in" fo:text-indent="0.19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margin-top="0.1666in" fo:text-indent="0.193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margin-top="0.1666in" fo:text-indent="0.19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margin-top="0.1666in" fo:text-indent="0.193in"/>
      <style:text-properties style:font-name="標楷體" style:font-name-asian="標楷體"/>
    </style:style>
    <style:style style:name="TableColumn28" style:family="table-column">
      <style:table-column-properties style:column-width="1.3576in" style:use-optimal-column-width="false"/>
    </style:style>
    <style:style style:name="TableColumn29" style:family="table-column">
      <style:table-column-properties style:column-width="2.9527in" style:use-optimal-column-width="false"/>
    </style:style>
    <style:style style:name="TableColumn30" style:family="table-column">
      <style:table-column-properties style:column-width="2.3833in" style:use-optimal-column-width="false"/>
    </style:style>
    <style:style style:name="Table27" style:family="table">
      <style:table-properties style:width="6.6937in" fo:margin-left="0in" table:align="center"/>
    </style:style>
    <style:style style:name="TableRow31" style:family="table-row">
      <style:table-row-properties style:min-row-height="0.493in" style:use-optimal-row-height="false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fo:background-color="#FFF2CC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6" style:parent-style-name="預設段落字型" style:family="text">
      <style:text-properties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FFF2CC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line-height="2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, MingLiU" fo:color="#0000FF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細明體, MingLiU" fo:color="#0000FF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細明體, MingLiU" fo:color="#0000FF" fo:font-size="11pt" style:font-size-asian="11pt" style:font-size-complex="11pt"/>
    </style:style>
    <style:style style:name="P49" style:parent-style-name="Standard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493in" style:use-optimal-row-height="false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清單段落" style:list-style-name="WW8Num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, MingLiU" fo:font-size="11pt" style:font-size-asian="11pt" style:font-size-complex="11pt"/>
    </style:style>
    <style:style style:name="P66" style:parent-style-name="清單段落" style:list-style-name="WW8Num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, MingLiU" fo:font-size="11pt" style:font-size-asian="11pt" style:font-size-complex="11pt"/>
    </style:style>
    <style:style style:name="TableRow67" style:family="table-row">
      <style:table-row-properties style:min-row-height="0.49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清單段落" style:list-style-name="WW8Num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, MingLiU" fo:font-size="11pt" style:font-size-asian="11pt" style:font-size-complex="11pt"/>
    </style:style>
    <style:style style:name="P72" style:parent-style-name="清單段落" style:list-style-name="WW8Num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, MingLiU" fo:font-size="11pt" style:font-size-asian="11pt" style:font-size-complex="11pt"/>
    </style:style>
    <style:style style:name="TableRow73" style:family="table-row">
      <style:table-row-properties style:min-row-height="0.4847in" style:use-optimal-row-height="false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清單段落" style:list-style-name="WW8Num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, MingLiU" fo:font-size="11pt" style:font-size-asian="11pt" style:font-size-complex="11pt"/>
    </style:style>
    <style:style style:name="P89" style:parent-style-name="清單段落" style:list-style-name="WW8Num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, MingLiU" fo:font-size="11pt" style:font-size-asian="11pt" style:font-size-complex="11pt"/>
    </style:style>
    <style:style style:name="TableRow90" style:family="table-row">
      <style:table-row-properties style:min-row-height="0.484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清單段落" style:list-style-name="WW8Num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, MingLiU" fo:font-size="11pt" style:font-size-asian="11pt" style:font-size-complex="11pt"/>
    </style:style>
    <style:style style:name="P95" style:parent-style-name="清單段落" style:list-style-name="WW8Num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, MingLiU" fo:font-size="11pt" style:font-size-asian="11pt" style:font-size-complex="11pt"/>
    </style:style>
    <style:style style:name="TableRow96" style:family="table-row">
      <style:table-row-properties style:min-row-height="0.5652in" style:use-optimal-row-height="false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2CC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250%"/>
      <style:text-properties style:font-name="標楷體" style:font-name-asian="標楷體" style:font-name-complex="細明體, MingLiU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250%"/>
      <style:text-properties style:font-name="標楷體" style:font-name-asian="標楷體" style:font-name-complex="細明體, MingLiU" fo:font-size="14pt" style:font-size-asian="14pt" style:font-size-complex="14pt"/>
    </style:style>
    <style:style style:name="TableRow101" style:family="table-row">
      <style:table-row-properties style:min-row-height="1.2645in" style:use-optimal-row-height="false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04" style:parent-style-name="Standard" style:family="paragraph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05" style:parent-style-name="Standard" style:family="paragraph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 style:font-size-complex="14pt"/>
    </style:style>
    <style:style style:name="P123" style:parent-style-name="Standard" style:family="paragraph">
      <style:paragraph-properties fo:margin-top="0.1666in"/>
      <style:text-properties style:font-name="標楷體" style:font-name-asian="標楷體" style:font-name-complex="細明體, MingLiU" fo:font-size="14pt" style:font-size-asian="14pt" style:font-size-complex="14pt"/>
    </style:style>
    <style:style style:name="P124" style:parent-style-name="Standard" style:family="paragraph">
      <style:paragraph-properties fo:margin-top="0.1666in"/>
      <style:text-properties style:font-name="標楷體" style:font-name-asian="標楷體" style:font-name-complex="細明體, MingLiU" fo:font-size="14pt" style:font-size-asian="14pt" style:font-size-complex="14pt"/>
    </style:style>
    <style:style style:name="P125" style:parent-style-name="Standard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, MingLiU" fo:font-size="11pt" style:font-size-asian="11pt" style:font-size-complex="11pt"/>
    </style:style>
    <style:style style:name="P126" style:parent-style-name="Standard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, MingLiU" fo:font-size="11pt" style:font-size-asian="11pt" style:font-size-complex="11pt"/>
    </style:style>
    <style:style style:name="P127" style:parent-style-name="Standard" style:family="paragraph">
      <style:paragraph-properties fo:margin-left="0.4583in" fo:text-indent="-0.456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, MingLiU" fo:font-size="11pt" style:font-size-asian="11pt" style:font-size-complex="11pt"/>
    </style:style>
    <style:style style:name="P129" style:parent-style-name="Standard" style:family="paragraph">
      <style:paragraph-properties fo:text-align="end" fo:margin-left="0.5in" fo:text-indent="-0.498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、博</text:span><text:span text:style-name="T4">士學位考試成績紀錄表</text:span></text:p>
      <text:p text:style-name="P5"><text:span text:style-name="T6">學年度：</text:span><text:span text:style-name="T7"><text:s text:c="4"/></text:span><text:span text:style-name="T8">學年度第</text:span><text:span text:style-name="T9"><text:s text:c="3"/></text:span><text:span text:style-name="T10">學期</text:span></text:p>
      <text:p text:style-name="P11"><text:span text:style-name="T12">論文題目：</text:span><text:span text:style-name="T13">(</text:span><text:span text:style-name="T14">中文</text:span><text:span text:style-name="T15">)</text:span></text:p>
      <text:p text:style-name="P16"><text:span text:style-name="T17"><text:s text:c="10"/>(</text:span><text:span text:style-name="T18">英文</text:span><text:span text:style-name="T19">)</text:span></text:p>
      <text:p text:style-name="P20"><text:span text:style-name="T21">系、所別：臺灣語文學系</text:span><text:span text:style-name="T22"><text:s text:c="5"/></text:span><text:span text:style-name="T23">士班</text:span><text:span text:style-name="T24"><text:s text:c="5"/></text:span><text:span text:style-name="T25">年級</text:span></text:p>
      <text:p text:style-name="P26">姓名：<text:s text:c="30"/>學號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位考試委員</text:span><text:span text:style-name="T35">碩士</text:span><text:span text:style-name="T36">：</text:span><text:span text:style-name="T37">至少</text:span><text:span text:style-name="T38">3</text:span><text:span text:style-name="T39">人出席</text:span></text:p>
            <text:p text:style-name="P40">博士：至少5人出席</text:p>
          </table:table-cell>
          <table:table-cell table:style-name="TableCell41">
            <text:p text:style-name="P42">考試委員簽名或蓋章</text:p>
          </table:table-cell>
          <table:table-cell table:style-name="TableCell43">
            <text:p text:style-name="P44"><text:span text:style-name="T45">學位論文專業檢核</text:span><text:span text:style-name="T46">(</text:span><text:span text:style-name="T47">請勾選</text:span><text:span text:style-name="T48">)</text:span></text:p>
            <text:p text:style-name="P49"><text:span text:style-name="T50">（依教育部</text:span><text:span text:style-name="T51">109</text:span><text:span text:style-name="T52">年</text:span><text:span text:style-name="T53">3</text:span><text:span text:style-name="T54">月</text:span><text:span text:style-name="T55">13</text:span><text:span text:style-name="T56">日臺教高通字第</text:span><text:span text:style-name="T57">1090027810</text:span><text:span text:style-name="T58">號函辦理）</text:span></text:p>
          </table:table-cell>
        </table:table-row>
        <table:table-row table:style-name="TableRow59">
          <table:table-cell table:style-name="TableCell60" table:number-rows-spanned="2">
            <text:p text:style-name="P61">校內委員</text:p>
          </table:table-cell>
          <table:table-cell table:style-name="TableCell62">
            <text:p text:style-name="P63"/>
          </table:table-cell>
          <table:table-cell table:style-name="TableCell64">
            <text:list text:style-name="WW8Num1">
              <text:list-item>
                <text:p text:style-name="P65">符合系所專業領域</text:p>
              </text:list-item>
              <text:list-item>
                <text:p text:style-name="P66">未符合系所專業領域，建議修改</text:p>
              </text:list-item>
            </text:list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/>
          </table:table-cell>
          <table:table-cell table:style-name="TableCell70">
            <text:list text:style-name="WW8Num1" text:continue-numbering="true">
              <text:list-item>
                <text:p text:style-name="P71">符合系所專業領域</text:p>
              </text:list-item>
              <text:list-item>
                <text:p text:style-name="P72">未符合系所專業領域，建議修改</text:p>
              </text:list-item>
            </text:list>
          </table:table-cell>
        </table:table-row>
        <table:table-row table:style-name="TableRow73">
          <table:table-cell table:style-name="TableCell74" table:number-rows-spanned="2">
            <text:p text:style-name="P75">校外委員</text:p>
            <text:p text:style-name="P76"><text:span text:style-name="T77">【</text:span><text:span text:style-name="T78">須達</text:span><text:span text:style-name="T79">1/3</text:span><text:span text:style-name="T80">(</text:span><text:span text:style-name="T81">含</text:span><text:span text:style-name="T82">)</text:span><text:span text:style-name="T83">以上</text:span><text:span text:style-name="T84">】</text:span></text:p>
          </table:table-cell>
          <table:table-cell table:style-name="TableCell85">
            <text:p text:style-name="P86"/>
          </table:table-cell>
          <table:table-cell table:style-name="TableCell87">
            <text:list text:style-name="WW8Num1" text:continue-numbering="true">
              <text:list-item>
                <text:p text:style-name="P88">符合系所專業領域</text:p>
              </text:list-item>
              <text:list-item>
                <text:p text:style-name="P89">未符合系所專業領域，建議修改</text:p>
              </text:list-item>
            </text:list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/>
          </table:table-cell>
          <table:table-cell table:style-name="TableCell93">
            <text:list text:style-name="WW8Num1" text:continue-numbering="true">
              <text:list-item>
                <text:p text:style-name="P94">符合系所專業領域</text:p>
              </text:list-item>
              <text:list-item>
                <text:p text:style-name="P95">未符合系所專業領域，建議修改</text:p>
              </text:list-item>
            </text:list>
          </table:table-cell>
        </table:table-row>
        <table:table-row table:style-name="TableRow96">
          <table:table-cell table:style-name="TableCell97" table:number-columns-spanned="2">
            <text:p text:style-name="P98">學<text:s/>位<text:s/>考<text:s/>試<text:s/>成<text:s/>績</text:p>
          </table:table-cell>
          <table:covered-table-cell/>
          <table:table-cell table:style-name="TableCell99">
            <text:p text:style-name="P100">系<text:s/>所<text:s/>章<text:s/>戳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/>
            <text:p text:style-name="P105"/>
            <text:p text:style-name="Standard"><text:span text:style-name="T106">【</text:span><text:span text:style-name="T107">以</text:span><text:span text:style-name="T108">B-</text:span><text:span text:style-name="T109">（或百分制</text:span><text:span text:style-name="T110">70</text:span><text:span text:style-name="T111">分）為及格</text:span><text:span text:style-name="T112">;</text:span><text:span text:style-name="T113">重考以</text:span><text:span text:style-name="T114">1</text:span><text:span text:style-name="T115">次為限，重考成績以</text:span><text:span text:style-name="T116">B-</text:span><text:span text:style-name="T117">（或百分制</text:span><text:span text:style-name="T118">70</text:span><text:span text:style-name="T119">）登錄</text:span><text:span text:style-name="T120">】</text:span></text:p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P123">考試日期：<text:s text:c="6"/>年<text:s text:c="6"/>月<text:s text:c="6"/>日<text:s text:c="6"/>午<text:s text:c="6"/>時<text:s text:c="6"/>分</text:p>
      <text:p text:style-name="P124">考試地點：</text:p>
      <text:p text:style-name="P125"/>
      <text:p text:style-name="P126"/>
      <text:p text:style-name="P127"><text:span text:style-name="T128">紀錄：（請於舉行學位考試完畢後，將成績送交教務處登錄，紀錄由各系所留存）</text:span></text:p>
      <text:p text:style-name="P129"><text:span text:style-name="T130">1090501</text:span><text:span text:style-name="T131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佩臻 吳</dc:creator>
    <meta:creation-date>2020-06-16T11:08:00Z</meta:creation-date>
    <dc:date>2020-06-16T03:20:00Z</dc:date>
    <meta:print-date>2020-05-01T11:2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7" meta:character-count="519" meta:row-count="3" meta:non-whitespace-character-count="443"/>
  </office:meta>
</office:document-meta>
</file>