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" style:family="paragraph" style:parent-style-name="Default_20_Text">
      <style:paragraph-properties fo:line-height="0.776cm"/>
    </style:style>
    <style:style style:name="P4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Default_20_Text">
      <style:paragraph-properties fo:line-height="0.776cm"/>
      <style:text-properties fo:font-size="16pt" style:font-name-asian="標楷體" style:font-size-asian="16pt" style:font-size-complex="16pt"/>
    </style:style>
    <style:style style:name="P6" style:family="paragraph" style:parent-style-name="Default_20_Text">
      <style:paragraph-properties style:line-height-at-least="0.635cm"/>
      <style:text-properties fo:color="#000000" style:font-name="標楷體" fo:font-size="16pt" fo:font-style="italic" style:font-name-asian="標楷體" style:font-size-asian="16pt" style:font-style-asian="italic" style:font-name-complex="標楷體" style:font-size-complex="16pt" style:font-style-complex="italic"/>
    </style:style>
    <style:style style:name="P7" style:family="paragraph" style:parent-style-name="Default_20_Text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Default_20_Text">
      <style:paragraph-properties fo:line-height="0.7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新細明體1" style:font-size-asian="14pt" style:font-name-complex="標楷體" style:font-size-complex="14pt"/>
    </style:style>
    <style:style style:name="P11" style:family="paragraph" style:parent-style-name="Default_20_Text">
      <style:paragraph-properties fo:margin-left="0.499cm" fo:margin-right="0cm" fo:margin-top="0.494cm" fo:margin-bottom="0cm" loext:contextual-spacing="true" fo:text-indent="0.002cm" style:auto-text-indent="false" style:snap-to-layout-grid="false"/>
      <style:text-properties fo:color="#000000" fo:font-size="16pt" fo:font-style="italic" style:font-name-asian="標楷體" style:font-size-asian="16pt" style:font-style-asian="italic" style:font-size-complex="16pt" style:font-style-complex="italic"/>
    </style:style>
    <style:style style:name="P12" style:family="paragraph" style:parent-style-name="Default_20_Text">
      <style:paragraph-properties fo:margin-left="0cm" fo:margin-right="0cm" fo:line-height="0.776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Standard_20__28_user_29_">
      <style:paragraph-properties fo:line-height="0.776cm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0cm" fo:margin-right="0cm" fo:line-height="0.776cm" fo:text-indent="0.499cm" style:auto-text-indent="false"/>
    </style:style>
    <style:style style:name="P16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新細明體1" style:font-size-asian="14pt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Taiwan Normal University </text:p>
      <text:p text:style-name="P1"><text:span text:style-name="T7">Master’s Thesis</text:span><text:span text:style-name="T1"> Approval Form</text:span></text:p>
      <text:p text:style-name="P3"><text:span text:style-name="T8">Department (Institute)：Department of Taiwan Culture, Languages and Literature <text:s text:c="16"/></text:span><text:span text:style-name="T8"><text:s text:c="29"/></text:span></text:p>
      <text:p text:style-name="P5">Division：</text:p>
      <text:p text:style-name="P3"><text:span text:style-name="T8">Name：</text:span><text:span text:style-name="T10"> <text:s text:c="20"/></text:span><text:span text:style-name="T10"><text:s text:c="5"/></text:span><text:span text:style-name="T8">Student ID：</text:span></text:p>
      <text:p text:style-name="P13">Thesis Title：</text:p>
      <text:p text:style-name="P15"><text:span text:style-name="T3">(中文</text:span><text:span text:style-name="T5">Chinese</text:span><text:span text:style-name="T3">)</text:span></text:p>
      <text:p text:style-name="P15"><text:span text:style-name="T3">(英文</text:span><text:span text:style-name="T5">English</text:span><text:span text:style-name="T3">)</text:span></text:p>
      <text:p text:style-name="P11">This is to certify that the abovementioned thesis has been evaluated and approved by the members of the Oral Defense Committee</text:p>
      <text:p text:style-name="P6"/>
      <text:p text:style-name="P7">Thesis Oral Defense Committee Members:</text:p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10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10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8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9"><text:s text:c="22"/></text:p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4"><text:span text:style-name="T17"><text:s text:c="21"/></text:span><text:span text:style-name="T17"><text:s text:c="2"/></text:span><text:span text:style-name="T13">Thesis Advisor</text:span></text:p>
      <text:p text:style-name="P16"/>
      <text:p text:style-name="P18"><text:span text:style-name="T3">Signature of Department (Institute) Chair</text:span><text:span text:style-name="T17">：_________________</text:span></text:p>
      <text:p text:style-name="P16"/>
      <text:p text:style-name="P14">中 華 民 國 ○○○年○○ 月 ○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細明體, MingLiU" style:font-family-complex="'細明體, MingLiU', Arial" style:font-family-generic-complex="modern" style:font-size-complex="10pt" style:language-complex="ar" style:country-complex="SA" fo:hyphenate="false" fo:hyphenation-remain-char-count="2" fo:hyphenation-push-char-count="2"/>
    </style:style>
    <style:style style:name="jim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細明體, MingLiU" style:font-family-complex="'細明體, MingLiU', Arial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16T14:14:00</meta:creation-date>
    <dc:creator>佩臻 吳</dc:creator>
    <dc:date>2020-06-16T14:15:00</dc:date>
    <meta:editing-cycles>3</meta:editing-cycles>
    <meta:editing-duration>PT1M</meta:editing-duration>
    <meta:document-statistic meta:table-count="0" meta:image-count="0" meta:object-count="0" meta:page-count="1" meta:paragraph-count="24" meta:word-count="116" meta:character-count="981" meta:non-whitespace-character-count="677"/>
    <meta:generator>NDC_ODF_Application_Tools/2.0.4$Windows_X86_64 LibreOffice_project/ace8b54cb4771cd6636f2ccb1aac7c9dad875112</meta:generator>
  </office:meta>
</office:document-meta>
</file>