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fo:font-size="8pt" style:font-size-asian="8pt"/>
    </style:style>
    <style:style style:name="P6" style:parent-style-name="內文" style:family="paragraph">
      <style:paragraph-properties fo:line-height="0.4166in" fo:text-indent="0.4166in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line-height="0.4861in" fo:text-indent="1.0687in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line-height="0.4861in" fo:text-indent="0.4722in"/>
      <style:text-properties style:font-name="標楷體" style:font-name-asian="標楷體" fo:letter-spacing="0.0138in" fo:font-size="15pt" style:font-size-asian="15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line-height="0.4861in" fo:text-indent="2.8333in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line-height="0.4861in" fo:text-indent="3.2541in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line-height="0.4861in" fo:text-indent="3.2541in"/>
      <style:text-properties fo:font-size="15pt" style:font-size-asian="15pt"/>
    </style:style>
    <style:style style:name="P15" style:parent-style-name="內文" style:family="paragraph">
      <style:paragraph-properties fo:line-height="0.4861in" fo:text-indent="3.4708in"/>
      <style:text-properties fo:font-size="16pt" style:font-size-asian="16pt"/>
    </style:style>
    <style:style style:name="P16" style:parent-style-name="內文" style:family="paragraph">
      <style:paragraph-properties fo:line-height="0.4166in" fo:text-indent="2.75in"/>
      <style:text-properties fo:font-size="16pt" style:font-size-asian="16pt"/>
    </style:style>
    <style:style style:name="P17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表十三</text:p>
      <text:p text:style-name="P2">國立臺灣師範大學臺灣語文學系碩士班</text:p>
      <text:p text:style-name="P3"><text:span text:style-name="T4">學位論文定稿通知單</text:span></text:p>
      <text:p text:style-name="P5"/>
      <text:p text:style-name="P6">研究生<text:s text:c="13"/>已完成論文修正，並經本人確認無誤。</text:p>
      <text:p text:style-name="P7"/>
      <text:p text:style-name="P8">此<text:s text:c="2"/>致</text:p>
      <text:p text:style-name="P9">臺文系系主任</text:p>
      <text:p text:style-name="P10"/>
      <text:p text:style-name="P11"/>
      <text:p text:style-name="P12">指導教授：</text:p>
      <text:p text:style-name="P13">日期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說明：為確認研究生之最後定稿係獲得指導教授同意，請指導教授於確認研究生之論文最後定稿後簽章，以為系主任簽名之依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7:02:00Z</meta:creation-date>
    <dc:date>2018-08-09T06:00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