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中楷體, 微軟正黑體" svg:font-family="華康中楷體, 微軟正黑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Standard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" style:parent-style-name="Standard" style:family="paragraph">
      <style:paragraph-properties fo:widows="2" fo:orphans="2" style:text-autospace="none" style:vertical-align="bottom" fo:line-height="150%"/>
    </style:style>
    <style:style style:name="T11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Times New Roman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Times New Roman" fo:color="#000000" fo:font-size="10pt" style:font-size-asian="10pt"/>
    </style:style>
    <style:style style:name="P20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21" style:parent-style-name="預設段落字型" style:family="text">
      <style:text-properties style:font-name-asian="Times New Roman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1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-asian="Times New Roman" fo:color="#000000" fo:font-size="10pt" style:font-size-asian="10pt"/>
    </style:style>
    <style:style style:name="T33" style:parent-style-name="預設段落字型" style:family="text">
      <style:text-properties style:font-name-asian="Times New Roman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P43" style:parent-style-name="內文Web" style:family="paragraph">
      <style:paragraph-properties fo:text-align="center" fo:margin-top="0in" fo:margin-bottom="0in" fo:line-height="150%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54" style:parent-style-name="內文Web" style:family="paragraph">
      <style:paragraph-properties style:snap-to-layout-grid="false" fo:text-align="center" fo:margin-top="0in" fo:margin-bottom="0in" fo:line-height="150%" fo:text-indent="1.1111in"/>
    </style:style>
    <style:style style:name="T55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64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65" style:parent-style-name="Standard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66" style:parent-style-name="Standard" style:family="paragraph">
      <style:paragraph-properties fo:widows="2" fo:orphans="2" style:text-autospace="none" fo:text-align="center" style:vertical-align="bottom"/>
    </style:style>
    <style:style style:name="T67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0" style:parent-style-name="預設段落字型" style:family="text">
      <style:text-properties style:font-name-asian="Times New Roman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Times New Roman" fo:color="#000000" fo:font-size="10pt" style:font-size-asian="10pt"/>
    </style:style>
    <style:style style:name="P77" style:parent-style-name="Standard" style:family="paragraph">
      <style:paragraph-properties fo:widows="2" fo:orphans="2" style:text-autospace="none" fo:text-align="center" style:vertical-align="bottom"/>
    </style:style>
    <style:style style:name="T78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8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-asian="Times New Roman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P90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91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92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93" style:parent-style-name="Standard" style:family="paragraph">
      <style:paragraph-properties fo:widows="2" fo:orphans="2" style:text-autospace="none" style:vertical-align="bottom" fo:text-indent="0.25in"/>
    </style:style>
    <style:style style:name="T94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-asian="Times New Roman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Times New Roman" fo:color="#000000" fo:font-size="10pt" style:font-size-asian="10pt"/>
    </style:style>
    <style:style style:name="P105" style:parent-style-name="Standard" style:family="paragraph">
      <style:paragraph-properties fo:widows="2" fo:orphans="2" style:text-autospace="none" style:vertical-align="bottom" fo:text-indent="1.125in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Times New Roman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8" style:parent-style-name="Standard" style:family="paragraph">
      <style:paragraph-properties fo:widows="2" fo:orphans="2" style:text-autospace="none" fo:text-align="justify" style:vertical-align="bottom"/>
    </style:style>
    <style:style style:name="T119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120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121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122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123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P124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25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26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27" style:parent-style-name="Standard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28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T1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0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P141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42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43" style:parent-style-name="Standard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4" style:parent-style-name="Standard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5" style:parent-style-name="Standard" style:family="paragraph">
      <style:paragraph-properties fo:widows="2" fo:orphans="2" style:text-autospace="none" fo:text-align="center" style:vertical-align="bottom"/>
    </style:style>
    <style:style style:name="T146" style:parent-style-name="預設段落字型" style:family="text">
      <style:text-properties style:font-name-asian="Times New Roman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Times New Roman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Times New Roman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Times New Roman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Times New Roman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T1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2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P163" style:parent-style-name="Standard" style:family="paragraph">
      <style:paragraph-properties fo:widows="2" fo:orphans="2" style:text-autospace="none" style:vertical-align="bottom" fo:text-indent="1.25in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Times New Roman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Times New Roman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Times New Roman" fo:font-size="18pt" style:font-size-asian="18pt" style:font-size-complex="18pt"/>
    </style:style>
    <style:style style:name="T170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T17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78" style:parent-style-name="Standard" style:family="paragraph">
      <style:paragraph-properties fo:widows="2" fo:orphans="2" style:text-autospace="none" fo:text-align="center" style:vertical-align="bottom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P180" style:parent-style-name="Standard" style:family="paragraph">
      <style:paragraph-properties style:snap-to-layout-grid="false" fo:line-height="150%" fo:margin-left="-0.0972in" fo:margin-right="-0.0972in">
        <style:tab-stops/>
      </style:paragraph-properties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</text:span><text:span text:style-name="T9">臺灣師範大學文學院臺灣語文學系</text:span></text:p>
      <text:p text:style-name="P10"><text:span text:style-name="T11"><text:s text:c="20"/></text:span><text:span text:style-name="T12">碩士論文</text:span><text:span text:style-name="T13">(</text:span><text:span text:style-name="T14">字型為</text:span><text:span text:style-name="T15">18</text:span><text:span text:style-name="T16">之楷書、</text:span><text:span text:style-name="T17">1.5</text:span><text:span text:style-name="T18">倍行高</text:span><text:span text:style-name="T19">)</text:span></text:p>
      <text:p text:style-name="P20"><text:span text:style-name="T21"><text:s/></text:span><text:span text:style-name="T22">Department of Taiwan Culture, Languages and Literature</text:span><text:span text:style-name="T23">(</text:span><text:span text:style-name="T24">字型為</text:span><text:span text:style-name="T25">14</text:span><text:span text:style-name="T26">之</text:span><text:span text:style-name="T27">Times New Roman</text:span><text:span text:style-name="T28">、</text:span><text:span text:style-name="T29">1.5</text:span><text:span text:style-name="T30">倍行高）</text:span></text:p>
      <text:p text:style-name="P31"><text:span text:style-name="T32"><text:s text:c="23"/></text:span><text:span text:style-name="T33"><text:s/></text:span><text:span text:style-name="T34">College of Liberal Arts</text:span><text:span text:style-name="T35">(</text:span><text:span text:style-name="T36">字型為</text:span><text:span text:style-name="T37">14</text:span><text:span text:style-name="T38">之</text:span><text:span text:style-name="T39">Times New Roman</text:span><text:span text:style-name="T40">、</text:span><text:span text:style-name="T41">1.5</text:span><text:span text:style-name="T42">倍行高）</text:span></text:p>
      <text:p text:style-name="P43"><text:span text:style-name="T44"><text:s text:c="11"/></text:span><text:span text:style-name="T45">National Taiwan Normal University</text:span><text:span text:style-name="T46">(</text:span><text:span text:style-name="T47">字型為</text:span><text:span text:style-name="T48">16</text:span><text:span text:style-name="T49">之</text:span><text:span text:style-name="T50">Times New Roman</text:span><text:span text:style-name="T51">、</text:span><text:span text:style-name="T52">1.5</text:span><text:span text:style-name="T53">倍行高）</text:span></text:p>
      <text:p text:style-name="P54"><text:span text:style-name="T55">Master’s Thesis</text:span><text:span text:style-name="T56"><text:s/>(</text:span><text:span text:style-name="T57">字型為</text:span><text:span text:style-name="T58">16</text:span><text:span text:style-name="T59">之</text:span><text:span text:style-name="T60">Times New Roman</text:span><text:span text:style-name="T61">、</text:span><text:span text:style-name="T62">1.5</text:span><text:span text:style-name="T63">倍行高）</text:span></text:p>
      <text:p text:style-name="P64"/>
      <text:p text:style-name="P65"/>
      <text:p text:style-name="P66"><text:span text:style-name="T67"><text:s text:c="13"/>(</text:span><text:span text:style-name="T68">論文中文題目</text:span><text:span text:style-name="T69">)<text:s/></text:span><text:span text:style-name="T70">(</text:span><text:span text:style-name="T71">字型為</text:span><text:span text:style-name="T72">18</text:span><text:span text:style-name="T73">之楷書、</text:span><text:span text:style-name="T74">1.5</text:span><text:span text:style-name="T75">倍行高</text:span><text:span text:style-name="T76">)</text:span></text:p>
      <text:p text:style-name="P77"><text:span text:style-name="T78"><text:s text:c="19"/>(</text:span><text:span text:style-name="T79">論文英文題目</text:span><text:span text:style-name="T80">)</text:span><text:span text:style-name="T81"><text:s/></text:span><text:span text:style-name="T82">(</text:span><text:span text:style-name="T83">字型為</text:span><text:span text:style-name="T84">18</text:span><text:span text:style-name="T85">之</text:span><text:span text:style-name="T86">Times New Roman</text:span><text:span text:style-name="T87">、</text:span><text:span text:style-name="T88">1.5</text:span><text:span text:style-name="T89">倍行高）</text:span></text:p>
      <text:p text:style-name="P90"/>
      <text:p text:style-name="P91"/>
      <text:p text:style-name="P92"/>
      <text:p text:style-name="P93"><text:span text:style-name="T94"><text:s text:c="7"/></text:span><text:span text:style-name="T95">○○○</text:span><text:span text:style-name="T96"><text:s/></text:span><text:span text:style-name="T97">（撰者中文姓名）</text:span><text:span text:style-name="T98">(</text:span><text:span text:style-name="T99">字型為</text:span><text:span text:style-name="T100">18</text:span><text:span text:style-name="T101">之楷書、</text:span><text:span text:style-name="T102">1.5</text:span><text:span text:style-name="T103">倍行高</text:span><text:span text:style-name="T104">)</text:span></text:p>
      <text:p text:style-name="P105"><text:span text:style-name="T106">○○○</text:span><text:span text:style-name="T107">　</text:span><text:span text:style-name="T108">（撰者英文姓名）</text:span><text:span text:style-name="T109">(</text:span><text:span text:style-name="T110">字型為</text:span><text:span text:style-name="T111">18</text:span><text:span text:style-name="T112">之</text:span><text:span text:style-name="T113">Times New Roman</text:span><text:span text:style-name="T114">、</text:span><text:span text:style-name="T115">1.5</text:span><text:span text:style-name="T116">倍</text:span><text:span text:style-name="T117">行高）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/>
      <text:p text:style-name="P125"/>
      <text:p text:style-name="P126"/>
      <text:p text:style-name="P127"><text:span text:style-name="T128"><text:s/></text:span><text:span text:style-name="T129">指導教授</text:span><text:span text:style-name="T130">﹕</text:span><text:span text:style-name="T131">○○○</text:span><text:span text:style-name="T132"><text:s/></text:span><text:span text:style-name="T133">（學位名稱）</text:span><text:span text:style-name="T134">(</text:span><text:span text:style-name="T135">字型為</text:span><text:span text:style-name="T136">18</text:span><text:span text:style-name="T137">之楷書、</text:span><text:span text:style-name="T138">1.5</text:span><text:span text:style-name="T139">倍行高</text:span><text:span text:style-name="T140">)</text:span></text:p>
      <text:p text:style-name="P141"/>
      <text:p text:style-name="P142"/>
      <text:p text:style-name="P143"/>
      <text:p text:style-name="P144"/>
      <text:p text:style-name="P145"><text:span text:style-name="T146"><text:s text:c="7"/></text:span><text:span text:style-name="T147">中華民國</text:span><text:span text:style-name="T148"><text:s/></text:span><text:span text:style-name="T149">○○</text:span><text:span text:style-name="T150"><text:s/></text:span><text:span text:style-name="T151">年</text:span><text:span text:style-name="T152"><text:s/></text:span><text:span text:style-name="T153">○</text:span><text:span text:style-name="T154"><text:s/></text:span><text:span text:style-name="T155">月</text:span><text:span text:style-name="T156">(</text:span><text:span text:style-name="T157">字型為</text:span><text:span text:style-name="T158">18</text:span><text:span text:style-name="T159">之楷書、</text:span><text:span text:style-name="T160">1.5</text:span><text:span text:style-name="T161">倍行高</text:span><text:span text:style-name="T162">)</text:span></text:p>
      <text:p text:style-name="P163"><text:span text:style-name="T164">（英文月）</text:span><text:span text:style-name="T165"><text:s/></text:span><text:span text:style-name="T166">○○○○</text:span><text:span text:style-name="T167">(</text:span><text:span text:style-name="T168">西元年</text:span><text:span text:style-name="T169">)</text:span><text:span text:style-name="T170"><text:s/>(</text:span><text:span text:style-name="T171">字型為</text:span><text:span text:style-name="T172">18</text:span><text:span text:style-name="T173">之</text:span><text:span text:style-name="T174">Times New Roman</text:span><text:span text:style-name="T175">、</text:span><text:span text:style-name="T176">1.5</text:span><text:span text:style-name="T177">倍行高）</text:span></text:p>
      <text:p text:style-name="P178"><text:span text:style-name="T179">（上下留白高度相同）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中楷體, 微軟正黑體" svg:font-family="華康中楷體, 微軟正黑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, 微軟正黑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justify" style:vertical-align="auto" fo:line-height="100%"/>
      <style:text-properties style:font-name-asian="新細明體, PMingLiU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top="0.25in" fo:line-height="100%" fo:margin-right="-0.4805in" fo:text-indent="0.3743in"/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圖表目錄" style:display-name="圖表目錄" style:family="paragraph" style:parent-style-name="Standard" style:next-style-name="Standard">
      <style:paragraph-properties style:vertical-align="auto" fo:line-height="100%"/>
      <style:text-properties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4z0" style:display-name="WW8Num4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5z0" style:display-name="WW8Num5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6z0" style:display-name="WW8Num6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3z0" style:display-name="WW8Num13z0" style:family="text">
      <style:text-properties style:font-name="標楷體" style:font-name-asian="標楷體" style:font-name-complex="Times New Roman" fo:color="#FF0000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8z0" style:display-name="WW8Num28z0" style:family="text">
      <style:text-properties style:font-name="標楷體" style:font-name-asian="標楷體" style:font-name-complex="Times New Roman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華康中楷體, 微軟正黑體" style:font-name-asian="華康中楷體, 微軟正黑體" style:font-name-complex="Times New Roman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St8z0" style:display-name="WW8NumSt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17z0" style:display-name="WW8NumSt17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1" style:display-name="WW8Num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2" style:display-name="WW8Num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color="#FF0000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8" style:display-name="WW8Num18">
      <text:list-level-style-number text:level="1" text:style-name="WW_CharLFO18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1" style:display-name="WW8Num21">
      <text:list-level-style-number text:level="1" text:style-name="WW_CharLFO21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22" style:display-name="WW8Num22">
      <text:list-level-style-number text:level="1" text:style-name="WW_CharLFO22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25" style:display-name="WW8Num25">
      <text:list-level-style-number text:level="1" text:style-name="WW_CharLFO2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27" style:display-name="WW8Num27">
      <text:list-level-style-number text:level="1" text:style-name="WW_CharLFO27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華康中楷體, 微軟正黑體" style:font-name-asian="華康中楷體, 微軟正黑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, 微軟正黑體"/>
      </text:list-level-style-bullet>
      <text:list-level-style-bullet text:level="2" text:style-name="WW_CharLFO2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0" style:display-name="WW8Num30">
      <text:list-level-style-number text:level="1" text:style-name="WW_CharLFO30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31" style:display-name="WW8Num31">
      <text:list-level-style-number text:level="1" text:style-name="WW_CharLFO31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meta:initial-creator>KAO</meta:initial-creator>
    <dc:creator>佩臻 吳</dc:creator>
    <meta:creation-date>2019-12-17T16:01:00Z</meta:creation-date>
    <dc:date>2020-08-19T07:04:00Z</dc:date>
    <meta:print-date>2019-03-18T08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