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style:vertical-align="bottom" fo:margin-left="1.4583in" fo:margin-right="1.5284in">
        <style:tab-stops/>
      </style:paragraph-properties>
      <style:text-properties style:font-name="華康細明體" style:font-name-asian="華康細明體" fo:font-size="8pt" style:font-size-asian="8pt" style:font-size-complex="8pt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2.3493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5555in" style:use-optimal-column-width="false"/>
    </style:style>
    <style:style style:name="TableColumn11" style:family="table-column">
      <style:table-column-properties style:column-width="1.3194in" style:use-optimal-column-width="false"/>
    </style:style>
    <style:style style:name="Table5" style:family="table">
      <style:table-properties style:width="6.4777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 fo:margin-top="0.25in" fo:margin-bottom="0.25in" style:line-height-at-least="0.1666in" fo:margin-left="0.0277in" fo:margin-right="0.0277in">
        <style:tab-stops/>
      </style:paragraph-properties>
      <style:text-properties style:font-name="新細明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top="0.25in" fo:margin-bottom="0.25in" style:line-height-at-least="0.1666in"/>
      <style:text-properties style:font-name="新細明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top="0.3333in" fo:margin-bottom="0.3333in" style:line-height-at-least="0.1666in" fo:margin-left="0.0277in" fo:margin-right="0.0277in">
        <style:tab-stops/>
      </style:paragraph-properties>
      <style:text-properties style:font-name="新細明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top="0.3333in" fo:margin-bottom="0.3333in" style:line-height-at-least="0.1666in"/>
      <style:text-properties style:font-name="新細明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margin-top="0.1666in" fo:margin-bottom="0.1666in" style:line-height-at-least="0.1666in" fo:margin-left="0.0277in" fo:margin-right="0.0277in">
        <style:tab-stops/>
      </style:paragraph-properties>
      <style:text-properties style:font-name="新細明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fo:margin-top="0.1666in" fo:margin-bottom="0.1666in" style:line-height-at-least="0.1666in"/>
      <style:text-properties style:font-name="新細明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fo:margin-top="0.125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38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39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40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41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083in" fo:margin-right="0.1312in">
        <style:tab-stops/>
      </style:paragraph-properties>
      <style:text-properties style:font-name="新細明體"/>
    </style:style>
    <style:style style:name="P42" style:parent-style-name="內文" style:family="paragraph">
      <style:paragraph-properties fo:widows="2" fo:orphans="2" style:text-autospace="none" style:vertical-align="bottom" fo:margin-top="0.0833in" fo:margin-bottom="0.125in" style:line-height-at-least="0.1666in" fo:margin-left="0.2083in" fo:margin-right="0.1312in">
        <style:tab-stops/>
      </style:paragraph-properties>
      <style:text-properties style:font-name="新細明體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45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46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47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2777in">
        <style:tab-stops/>
      </style:paragraph-properties>
      <style:text-properties style:font-name="新細明體" fo:letter-spacing="0.0208in"/>
    </style:style>
    <style:style style:name="P48" style:parent-style-name="內文" style:family="paragraph">
      <style:paragraph-properties fo:widows="2" fo:orphans="2" style:text-autospace="none" style:vertical-align="bottom" fo:margin-top="0.0833in" fo:margin-bottom="0.0833in" style:line-height-at-least="0.1666in" fo:margin-left="0.6944in">
        <style:tab-stops/>
      </style:paragraph-properties>
      <style:text-properties style:font-name="新細明體" fo:letter-spacing="0.0208in"/>
    </style:style>
    <style:style style:name="P4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P50" style:parent-style-name="內文" style:family="paragraph">
      <style:paragraph-properties fo:widows="2" fo:orphans="2" style:text-autospace="none" style:vertical-align="bottom" fo:margin-top="0.0833in" fo:margin-bottom="0.0833in" fo:margin-left="3.9583in">
        <style:tab-stops/>
      </style:paragraph-properties>
      <style:text-properties style:font-name="新細明體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 fo:margin-bottom="0.5833in" fo:line-height="200%" fo:margin-right="0.1652in"/>
      <style:text-properties style:font-name="新細明體"/>
    </style:style>
    <style:style style:name="P52" style:parent-style-name="內文" style:family="paragraph">
      <style:paragraph-properties fo:widows="2" fo:orphans="2" style:text-autospace="none" style:snap-to-layout-grid="false" fo:text-align="center" style:vertical-align="bottom" fo:margin-bottom="0.5833in" fo:line-height="200%" fo:margin-right="0.1652in"/>
      <style:text-properties style:font-name="新細明體"/>
    </style:style>
    <style:style style:name="P53" style:parent-style-name="內文" style:family="paragraph">
      <style:paragraph-properties fo:widows="2" fo:orphans="2" style:text-autospace="none" style:snap-to-layout-grid="false" fo:text-align="center" style:vertical-align="bottom" fo:margin-bottom="0.5833in" fo:line-height="200%" fo:margin-right="0.1652in"/>
      <style:text-properties style:font-name="新細明體"/>
    </style:style>
  </office:automatic-styles>
  <office:body>
    <office:text text:use-soft-page-breaks="true">
      <text:p text:style-name="P1">表六</text:p>
      <text:p text:style-name="P2">國立臺灣師範大學臺灣語文學系</text:p>
      <text:p text:style-name="P3">博士學位論文計畫口試綜合評審結果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題目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評審時間</text:p>
          </table:table-cell>
          <table:table-cell table:style-name="TableCell33" table:number-columns-spanned="5">
            <text:p text:style-name="P34"><text:tab/><text:tab/><text:tab/>年<text:tab/><text:tab/><text:tab/>月<text:tab/><text:tab/><text:tab/>日　　　午<text:s text:c="3"/>　　時　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綜</text:p>
            <text:p text:style-name="P38">合</text:p>
            <text:p text:style-name="P39">評</text:p>
            <text:p text:style-name="P40">審</text:p>
            <text:p text:style-name="P41">結</text:p>
            <text:p text:style-name="P42">果</text:p>
          </table:table-cell>
          <table:table-cell table:style-name="TableCell43" table:number-columns-spanned="5">
            <text:p text:style-name="P44"/>
            <text:p text:style-name="P45">□ <text:s/>通過</text:p>
            <text:p text:style-name="P46">□ <text:s/>通過，但須參納論文評審意見修改後始可通過</text:p>
            <text:p text:style-name="P47">□ <text:s/>不通過</text:p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49"><text:s text:c="2"/><text:s text:c="4"/><text:s/>（教授請簽名）</text:p>
      <text:p text:style-name="P50"/>
      <text:p text:style-name="P51">指導教授：___________________________ <text:s text:c="3"/>評審教授：_____________________________</text:p>
      <text:p text:style-name="P52"><text:s/>評審教授：___________________________ <text:s text:c="3"/>評審教授：______________________________</text:p>
      <text:p text:style-name="P53">評審教授：___________________________ <text:s text:c="3"/>評審教授：__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6:43:00Z</meta:creation-date>
    <dc:date>2018-08-08T07:01:00Z</dc:date>
    <meta:template xlink:href="Normal" xlink:type="simple"/>
    <meta:editing-cycles>4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