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jim">
      <style:paragraph-properties fo:margin-left="0cm" fo:margin-right="0.0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jim">
      <style:paragraph-properties fo:margin-left="0cm" fo:margin-right="0.09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Heading_20_2" style:master-page-name="Standard">
      <style:paragraph-properties fo:line-height="100%" style:page-number="auto"/>
    </style:style>
    <style:style style:name="P4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j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Default_20_Text">
      <style:paragraph-properties style:line-height-at-least="0.635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Default_20_Text">
      <style:paragraph-properties style:line-height-at-least="0.635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41cm"/>
          <style:tab-stop style:position="6.348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41cm"/>
          <style:tab-stop style:position="6.348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8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41cm"/>
          <style:tab-stop style:position="6.348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9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0" style:family="paragraph" style:parent-style-name="Default_20_Text">
      <style:paragraph-properties fo:margin-top="0.423cm" fo:margin-bottom="0cm" loext:contextual-spacing="false" fo:line-height="150%"/>
    </style:style>
    <style:style style:name="P21" style:family="paragraph" style:parent-style-name="Default_20_Text">
      <style:paragraph-properties fo:margin-left="0cm" fo:margin-right="0cm" style:line-height-at-least="0.635cm" fo:text-indent="5.43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2" style:family="paragraph" style:parent-style-name="Default_20_Text">
      <style:paragraph-properties fo:margin-left="0cm" fo:margin-right="0cm" style:line-height-at-least="0.635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color="#bfbfbf" style:font-name="標楷體" fo:font-size="14pt" style:font-name-asian="標楷體" style:font-size-asian="14pt" style:font-name-complex="標楷體"/>
    </style:style>
    <style:style style:name="T11" style:family="text">
      <style:text-properties fo:color="#bfbfbf" style:font-name="標楷體" fo:font-size="14pt" style:text-underline-style="solid" style:text-underline-width="auto" style:text-underline-color="#000000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國立臺灣師範大學博士論文通過簽名表</text:span></text:h>
      <text:p text:style-name="P20"><text:span text:style-name="T2">系所別：</text:span><text:span text:style-name="T2">臺灣語文</text:span><text:span text:style-name="T2">學系</text:span></text:p>
      <text:p text:style-name="P9">姓名： <text:s text:c="20"/>學號：</text:p>
      <text:p text:style-name="P4">論文題目：(中文)</text:p>
      <text:p text:style-name="P6"><text:s text:c="8"/>(英文)</text:p>
      <text:p text:style-name="P6"/>
      <text:p text:style-name="P9">經審查合格，特予證明</text:p>
      <text:p text:style-name="P11"><text:s text:c="2"/></text:p>
      <text:p text:style-name="P10">論文口試委員</text:p>
      <text:p text:style-name="P10"/>
      <text:p text:style-name="P17"><text:span text:style-name="T6"><text:s text:c="23"/>王小明</text:span><text:span text:style-name="T10">(委員姓名)</text:span><text:span text:style-name="T6"> 博士</text:span></text:p>
      <text:p text:style-name="P17"><text:span text:style-name="T6"><text:s text:c="4"/></text:span><text:span text:style-name="T8"><text:s text:c="4"/></text:span><text:span text:style-name="T11">(教授簽名欄)</text:span><text:span text:style-name="T8"> <text:s text:c="2"/></text:span><text:span text:style-name="T6">國立政治大學臺灣語文學系教授</text:span><text:span text:style-name="T10">(教授現職)</text:span></text:p>
      <text:p text:style-name="P13"/>
      <text:p text:style-name="P13"/>
      <text:p text:style-name="P21"><text:span text:style-name="T6"><text:s/>林小華</text:span><text:span text:style-name="T10">(委員姓名)</text:span><text:span text:style-name="T6"> 博士</text:span></text:p>
      <text:p text:style-name="P18"><text:span text:style-name="T6"><text:s text:c="4"/></text:span><text:span text:style-name="T8"><text:s text:c="4"/></text:span><text:span text:style-name="T11">(教授簽名欄)</text:span><text:span text:style-name="T8"> <text:s text:c="2"/></text:span><text:span text:style-name="T6">國立成功大學臺灣語文學系教授</text:span><text:span text:style-name="T10">(教授現職)</text:span></text:p>
      <text:p text:style-name="P14"/>
      <text:p text:style-name="P14"/>
      <text:p text:style-name="P19"><text:span text:style-name="T6"><text:s text:c="23"/>張大寶</text:span><text:span text:style-name="T10">(委員姓名)</text:span><text:span text:style-name="T6"> 博士</text:span></text:p>
      <text:p text:style-name="P17"><text:span text:style-name="T6"><text:s text:c="4"/></text:span><text:span text:style-name="T8"><text:s text:c="4"/></text:span><text:span text:style-name="T11">(教授簽名欄)</text:span><text:span text:style-name="T8"> <text:s text:c="2"/></text:span><text:span text:style-name="T6">國立臺灣師範大學臺灣語文學系教授</text:span><text:span text:style-name="T10">(教授現職)</text:span></text:p>
      <text:p text:style-name="P13"/>
      <text:p text:style-name="P13"/>
      <text:p text:style-name="P22"><text:span text:style-name="T6"><text:s/>林小華</text:span><text:span text:style-name="T10">(委員姓名)</text:span><text:span text:style-name="T6"> 博士</text:span></text:p>
      <text:p text:style-name="P18"><text:span text:style-name="T6"><text:s text:c="4"/></text:span><text:span text:style-name="T8"><text:s text:c="4"/></text:span><text:span text:style-name="T11">(教授簽名欄)</text:span><text:span text:style-name="T8"> <text:s text:c="2"/></text:span><text:span text:style-name="T6">國立成功大學臺灣語文學系教授</text:span><text:span text:style-name="T10">(教授現職)</text:span></text:p>
      <text:p text:style-name="P14"/>
      <text:p text:style-name="P14"/>
      <text:p text:style-name="P19"><text:span text:style-name="T6"><text:s text:c="23"/>張大寶</text:span><text:span text:style-name="T10">(指導教授姓名)</text:span><text:span text:style-name="T6"> 博士</text:span></text:p>
      <text:p text:style-name="P17"><text:span text:style-name="T6"><text:s text:c="4"/></text:span><text:span text:style-name="T8"><text:s text:c="4"/></text:span><text:span text:style-name="T11">(教授簽名欄)</text:span><text:span text:style-name="T8"> <text:s text:c="2"/></text:span><text:span text:style-name="T6">國立臺灣師範大學臺灣語文學系教授</text:span><text:span text:style-name="T10">(教授現職)</text:span></text:p>
      <text:p text:style-name="P13"><text:s text:c="23"/>論文指導教授</text:p>
      <text:p text:style-name="P12"/>
      <text:p text:style-name="P1"/>
      <text:p text:style-name="P2"><text:s text:c="15"/>系主任（所長）簽章：_____________________</text:p>
      <text:p text:style-name="P8"/>
      <text:p text:style-name="P5">中 華 民 國 ○○○年○○ 月 ○○○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G Times" fo:font-family="'CG Times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j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jim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預設段落字型" style:family="text"/>
    <style:style style:name="頁首_20_字元" style:display-name="頁首 字元" style:family="text">
      <style:text-properties style:font-name="CG Times" fo:font-family="'CG Times'" style:font-family-generic="roman" style:font-pitch="variable" style:letter-kerning="true" style:font-name-asian="CG Times" style:font-family-asian="'CG Times'" style:font-family-generic-asian="roman" style:font-pitch-asian="variable" style:font-name-complex="CG Times" style:font-family-complex="'CG Times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" style:font-family-generic="roman" style:font-pitch="variable" style:letter-kerning="true" style:font-name-asian="CG Times" style:font-family-asian="'CG Times'" style:font-family-generic-asian="roman" style:font-pitch-asian="variable" style:font-name-complex="CG Times" style:font-family-complex="'CG Times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博士論文考試通過簽名表</dc:title>
    <dc:subject/>
    <meta:keyword/>
    <meta:initial-creator>hwahwa</meta:initial-creator>
    <meta:creation-date>2020-06-16T14:11:00</meta:creation-date>
    <dc:creator>佩臻 吳</dc:creator>
    <dc:date>2020-06-16T14:11:00</dc:date>
    <meta:print-date>2020-05-20T14:29:00</meta:print-date>
    <meta:editing-cycles>3</meta:editing-cycles>
    <meta:editing-duration>PT1M</meta:editing-duration>
    <meta:document-statistic meta:table-count="0" meta:image-count="0" meta:object-count="0" meta:page-count="1" meta:paragraph-count="21" meta:word-count="285" meta:character-count="517" meta:non-whitespace-character-count="310"/>
    <meta:generator>NDC_ODF_Application_Tools/2.0.4$Windows_X86_64 LibreOffice_project/ace8b54cb4771cd6636f2ccb1aac7c9dad875112</meta:generator>
  </office:meta>
</office:document-meta>
</file>