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2.0409in"/>
    </style:style>
    <style:style style:name="TableColumn14" style:family="table-column">
      <style:table-column-properties style:column-width="1.5979in"/>
    </style:style>
    <style:style style:name="Table10" style:family="table">
      <style:table-properties style:width="7.0138in" fo:margin-left="0in" table:align="center"/>
    </style:style>
    <style:style style:name="TableRow15" style:family="table-row">
      <style:table-row-properties style:min-row-height="0.2569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9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402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166in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388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2687in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388in"/>
    </style:style>
    <style:style style:name="TableCell4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letter-spacing="0.2222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1.4756in"/>
    </style:style>
    <style:style style:name="TableCell5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 fo:margin-left="0.1472in" fo:text-indent="-0.1472in">
        <style:tab-stops/>
      </style:paragraph-properties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 fo:margin-left="0.1472in" fo:text-indent="-0.1472in">
        <style:tab-stops/>
      </style:paragraph-properties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paragraph-properties fo:margin-left="0.5826in" fo:margin-right="0.2347in" fo:text-indent="-0.4159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margin-left="0.5826in" fo:margin-right="0.2347in" fo:text-indent="-0.415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表十四</text:span><text:span text:style-name="T3"><text:s text:c="10"/></text:span><text:span text:style-name="T4">　　國立臺灣師範大學臺灣語文學系</text:span></text:p>
      <text:p text:style-name="P5"><text:span text:style-name="T6">　</text:span><text:span text:style-name="T7"><text:s text:c="5"/></text:span><text:span text:style-name="T8">　</text:span><text:span text:style-name="T9">學年度更換論文指導教授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一、基本資料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學號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年級：</text:p>
          </table:table-cell>
          <table:covered-table-cell/>
          <table:table-cell table:style-name="TableCell26" table:number-columns-spanned="2">
            <text:p text:style-name="P27">入學時間：<text:s text:c="6"/>年<text:s text:c="7"/>月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上次論文計畫通過時間：<text:s text:c="6"/>年<text:s text:c="7"/>月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二、論文題目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原論文題目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更改後論文題目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三、更換指導教授原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學生簽</text:span><text:span text:style-name="T50">章</text:span></text:p>
          </table:table-cell>
          <table:table-cell table:style-name="TableCell51">
            <text:p text:style-name="P52">原指導教授簽核</text:p>
          </table:table-cell>
          <table:table-cell table:style-name="TableCell53">
            <text:p text:style-name="P54">更改後指導教授簽核</text:p>
          </table:table-cell>
          <table:table-cell table:style-name="TableCell55">
            <text:p text:style-name="P56">系主任簽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□本人同意該生更換導教授</text:p>
            <text:p text:style-name="P62">□本人不同意該生更換指導教授</text:p>
            <text:p text:style-name="P63"/>
            <text:p text:style-name="P64">教授意見：</text:p>
          </table:table-cell>
          <table:table-cell table:style-name="TableCell65">
            <text:p text:style-name="P66">□本人同意擔任該生之指導教授</text:p>
            <text:p text:style-name="P67">□本人不適於擔任該之指導教授</text:p>
            <text:p text:style-name="P68"/>
            <text:p text:style-name="P69"><text:span text:style-name="T70">教授意見：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註：申請表經原指導教授及</text:span><text:span text:style-name="T76">更改後指導教授</text:span><text:span text:style-name="T77">簽准後，送交</text:span><text:span text:style-name="T78">本系學術委員會議審查通過後</text:span><text:span text:style-name="T79">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53:00Z</meta:creation-date>
    <dc:date>2018-08-09T01:47:00Z</dc:date>
    <meta:template xlink:href="Normal" xlink:type="simple"/>
    <meta:editing-cycles>3</meta:editing-cycles>
    <meta:editing-duration>PT240S</meta:editing-duration>
    <meta:document-statistic meta:page-count="1" meta:paragraph-count="1" meta:word-count="46" meta:character-count="310" meta:row-count="2" meta:non-whitespace-character-count="265"/>
  </office:meta>
</office:document-meta>
</file>