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楷體-繁" svg:font-family="楷體-繁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6819in" style:use-optimal-column-width="false"/>
    </style:style>
    <style:style style:name="TableColumn9" style:family="table-column">
      <style:table-column-properties style:column-width="0.3916in" style:use-optimal-column-width="false"/>
    </style:style>
    <style:style style:name="TableColumn10" style:family="table-column">
      <style:table-column-properties style:column-width="0.9881in" style:use-optimal-column-width="false"/>
    </style:style>
    <style:style style:name="TableColumn11" style:family="table-column">
      <style:table-column-properties style:column-width="0.0937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9236in" style:use-optimal-column-width="false"/>
    </style:style>
    <style:style style:name="TableColumn14" style:family="table-column">
      <style:table-column-properties style:column-width="0.3923in" style:use-optimal-column-width="false"/>
    </style:style>
    <style:style style:name="TableColumn15" style:family="table-column">
      <style:table-column-properties style:column-width="0.3854in" style:use-optimal-column-width="false"/>
    </style:style>
    <style:style style:name="TableColumn16" style:family="table-column">
      <style:table-column-properties style:column-width="0.2083in" style:use-optimal-column-width="false"/>
    </style:style>
    <style:style style:name="TableColumn17" style:family="table-column">
      <style:table-column-properties style:column-width="0.2965in" style:use-optimal-column-width="false"/>
    </style:style>
    <style:style style:name="TableColumn18" style:family="table-column">
      <style:table-column-properties style:column-width="0.5895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193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2895in" style:use-optimal-column-width="false"/>
    </style:style>
    <style:style style:name="TableColumn23" style:family="table-column">
      <style:table-column-properties style:column-width="0.0055in" style:use-optimal-column-width="false"/>
    </style:style>
    <style:style style:name="TableColumn24" style:family="table-column">
      <style:table-column-properties style:column-width="0.2979in" style:use-optimal-column-width="false"/>
    </style:style>
    <style:style style:name="TableColumn25" style:family="table-column">
      <style:table-column-properties style:column-width="0.6916in" style:use-optimal-column-width="false"/>
    </style:style>
    <style:style style:name="Table7" style:family="table">
      <style:table-properties style:width="7.5805in" fo:margin-left="0in" table:align="center"/>
    </style:style>
    <style:style style:name="TableRow26" style:family="table-row">
      <style:table-row-properties style:min-row-height="0.4638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 fo:margin-left="0.0152in">
        <style:tab-stops/>
      </style:paragraph-properties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7" style:family="table-row">
      <style:table-row-properties style:min-row-height="0.4638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center" fo:margin-left="0.0152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fo:background-color="#00FFFF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fo:margin-left="0.0152in">
        <style:tab-stops/>
      </style:paragraph-properties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63" style:family="table-row">
      <style:table-row-properties style:min-row-height="0.4576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70" style:family="table-row">
      <style:table-row-properties style:min-row-height="0.3986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3569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fo:margin-left="0.0833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0229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center" fo:margin-left="0.0229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2916in" style:use-optimal-row-height="false" fo:keep-together="always"/>
    </style:style>
    <style:style style:name="P9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0229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center" fo:margin-left="0.0229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keep-with-next="always"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keep-with-next="always" fo:text-align="justify"/>
      <style:text-properties style:font-name="標楷體" style:font-name-asian="標楷體"/>
    </style:style>
    <style:style style:name="TableRow111" style:family="table-row">
      <style:table-row-properties style:min-row-height="0.3534in" style:use-optimal-row-height="false" fo:keep-together="always"/>
    </style:style>
    <style:style style:name="P11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0.0229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center" fo:margin-left="0.0229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322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center" fo:margin-left="0.0833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0.0229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center" fo:margin-left="0.0229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3229in" style:use-optimal-row-height="false" fo:keep-together="always"/>
    </style:style>
    <style:style style:name="P13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0.0229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center" fo:margin-left="0.0229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3229in" style:use-optimal-row-height="false" fo:keep-together="always"/>
    </style:style>
    <style:style style:name="P15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0.0229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center" fo:margin-left="0.0229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0.3833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3951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left="0.0229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1944in" fo:margin-left="0.0229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center" style:line-height-at-least="0.1944in" fo:margin-left="0.0229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 fo:margin-right="0.0152in"/>
      <style:text-properties style:font-name="標楷體" style:font-name-asian="標楷體"/>
    </style:style>
    <style:style style:name="P178" style:parent-style-name="內文" style:family="paragraph">
      <style:paragraph-properties fo:text-align="center" style:line-height-at-least="0.1666in" fo:margin-right="0.0152in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1666in" fo:margin-left="-0.0701in" fo:margin-right="-0.0736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center" style:line-height-at-least="0.1666in" fo:margin-left="-0.0701in" fo:margin-right="-0.0736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left="-0.0743in" fo:margin-right="-0.0715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center" fo:margin-left="-0.0743in" fo:margin-right="-0.0715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left="0.0229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center" fo:margin-left="0.0229in">
        <style:tab-stops/>
      </style:paragraph-properties>
    </style:style>
    <style:style style:name="T191" style:parent-style-name="預設段落字型" style:family="text">
      <style:text-properties style:font-name-asian="標楷體" fo:font-size="8pt" style:font-size-asian="8pt" style:font-size-complex="8pt"/>
    </style:style>
    <style:style style:name="TableRow192" style:family="table-row">
      <style:table-row-properties style:min-row-height="0.4756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left="0.025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 fo:margin-left="0.025in">
        <style:tab-stops/>
      </style:paragraph-properties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right="0.2583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00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/>
    </style:style>
    <style:style style:name="TableRow207" style:family="table-row">
      <style:table-row-properties style:min-row-height="0.4166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left="0.02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 fo:margin-left="0.025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 fo:margin-left="0.025in">
        <style:tab-stops/>
      </style:paragraph-properties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right="0.0638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color="#000000"/>
    </style:style>
    <style:style style:name="TableRow223" style:family="table-row">
      <style:table-row-properties style:min-row-height="0.3833in" style:use-optimal-row-height="false"/>
    </style:style>
    <style:style style:name="P224" style:parent-style-name="內文" style:family="paragraph">
      <style:paragraph-properties style:snap-to-layout-grid="false" fo:text-align="center" fo:margin-left="0.025in" fo:margin-right="0.0784in">
        <style:tab-stops/>
      </style:paragraph-properties>
      <style:text-properties style:font-name="標楷體" style:font-name-asian="標楷體" fo:letter-spacing="-0.0194in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right="0.0638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color="#000000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Row235" style:family="table-row">
      <style:table-row-properties style:min-row-height="0.3798in" style:use-optimal-row-height="false"/>
    </style:style>
    <style:style style:name="P236" style:parent-style-name="內文" style:family="paragraph">
      <style:paragraph-properties style:snap-to-layout-grid="false" fo:text-align="center" fo:margin-left="0.025in" fo:margin-right="0.0784in">
        <style:tab-stops/>
      </style:paragraph-properties>
      <style:text-properties style:font-name="標楷體" style:font-name-asian="標楷體" fo:letter-spacing="-0.0194in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color="#000000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margin-right="0.0638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color="#000000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000000"/>
    </style:style>
    <style:style style:name="TableRow247" style:family="table-row">
      <style:table-row-properties style:min-row-height="0.3833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ableRow253" style:family="table-row">
      <style:table-row-properties style:min-row-height="1.3729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left="0.0826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fo:text-align="center" fo:margin-left="0.082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text-align="center" fo:margin-left="0.0826in">
        <style:tab-stops/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楷體-繁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楷體-繁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widows="2" fo:orphans="2" fo:text-indent="0.1666in"/>
    </style:style>
    <style:style style:name="T279" style:parent-style-name="預設段落字型" style:family="text">
      <style:text-properties style:font-name-asian="楷體-繁" fo:color="#000000"/>
    </style:style>
    <style:style style:name="T280" style:parent-style-name="預設段落字型" style:family="text">
      <style:text-properties style:font-name-asian="楷體-繁" fo:color="#000000"/>
    </style:style>
    <style:style style:name="TableRow281" style:family="table-row">
      <style:table-row-properties style:min-row-height="4.4611in" style:use-optimal-row-height="false"/>
    </style:style>
    <style:style style:name="TableCell2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P286" style:parent-style-name="內文" style:family="paragraph">
      <style:paragraph-properties fo:text-align="center" fo:margin-left="0.0833in">
        <style:tab-stops/>
      </style:paragraph-properties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margin-left="0.318in" fo:text-indent="-0.31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fo:margin-left="0.318in" fo:text-indent="-0.31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-asian="楷體-繁" fo:font-size="11pt" style:font-size-asian="11pt" style:font-size-complex="11pt"/>
    </style:style>
    <style:style style:name="T312" style:parent-style-name="預設段落字型" style:family="text">
      <style:text-properties style:font-name-asian="楷體-繁" fo:font-size="11pt" style:font-size-asian="11pt" style:font-size-complex="11pt"/>
    </style:style>
    <style:style style:name="P313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fo:color="#000000"/>
    </style:style>
    <style:style style:name="P314" style:parent-style-name="內文" style:family="paragraph">
      <style:paragraph-properties fo:margin-left="0.318in" fo:text-indent="-0.31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-asian="楷體-繁" fo:color="#000000" fo:font-size="11pt" style:font-size-asian="11pt" style:font-size-complex="11pt"/>
    </style:style>
    <style:style style:name="P317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fo:color="#000000"/>
    </style:style>
    <style:style style:name="P318" style:parent-style-name="內文" style:family="paragraph">
      <style:paragraph-properties fo:margin-left="0.2916in" fo:text-indent="-0.29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19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fo:color="#000000"/>
    </style:style>
    <style:style style:name="P320" style:parent-style-name="內文" style:family="paragraph">
      <style:paragraph-properties fo:margin-left="0.318in" fo:text-indent="-0.31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-asian="楷體-繁" fo:color="#000000" fo:font-size="11pt" style:font-size-asian="11pt" style:font-size-complex="11pt"/>
    </style:style>
    <style:style style:name="T323" style:parent-style-name="預設段落字型" style:family="text">
      <style:text-properties style:font-name-asian="楷體-繁" fo:color="#000000" fo:font-size="11pt" style:font-size-asian="11pt" style:font-size-complex="11pt"/>
    </style:style>
    <style:style style:name="P324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fo:color="#000000"/>
    </style:style>
    <style:style style:name="P325" style:parent-style-name="內文" style:family="paragraph">
      <style:paragraph-properties fo:margin-left="0.318in" fo:text-indent="-0.31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8" style:parent-style-name="預設段落字型" style:family="text">
      <style:text-properties style:font-name-asian="楷體-繁" fo:color="#000000" fo:font-size="11pt" style:font-size-asian="11pt" style:font-size-complex="11pt"/>
    </style:style>
    <style:style style:name="T329" style:parent-style-name="預設段落字型" style:family="text">
      <style:text-properties style:font-name-asian="楷體-繁" fo:color="#000000" fo:font-size="11pt" style:font-size-asian="11pt" style:font-size-complex="11pt"/>
    </style:style>
    <style:style style:name="T3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31" style:parent-style-name="內文" style:family="paragraph">
      <style:paragraph-properties fo:keep-with-next="always" fo:margin-left="0.318in" fo:text-indent="-0.318in">
        <style:tab-stops/>
      </style:paragraph-properties>
      <style:text-properties style:font-name="標楷體" style:font-name-asian="標楷體" fo:color="#000000"/>
    </style:style>
    <style:style style:name="P332" style:parent-style-name="內文" style:family="paragraph">
      <style:text-properties style:font-name-asian="標楷體" fo:color="#000000"/>
    </style:style>
    <style:style style:name="TableRow333" style:family="table-row">
      <style:table-row-properties style:min-row-height="0.5402in" style:use-optimal-row-height="false"/>
    </style:style>
    <style:style style:name="TableCell334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4034in"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margin-left="0.0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ableRow347" style:family="table-row">
      <style:table-row-properties style:min-row-height="0.3347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margin-left="0.0208in">
        <style:tab-stops/>
      </style:paragraph-properties>
      <style:text-properties style:font-name="標楷體" style:font-name-asian="標楷體" fo:color="#000000"/>
    </style:style>
    <style:style style:name="P350" style:parent-style-name="內文" style:family="paragraph">
      <style:paragraph-properties style:snap-to-layout-grid="false" fo:text-align="center" fo:margin-left="0.0208in">
        <style:tab-stops/>
      </style:paragraph-properties>
    </style:style>
    <style:style style:name="T351" style:parent-style-name="預設段落字型" style:family="text">
      <style:text-properties style:font-name-asian="標楷體" fo:color="#000000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-asian="標楷體" fo:color="#000000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 fo:color="#000000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left="-0.0784in">
        <style:tab-stops/>
      </style:paragraph-properties>
      <style:text-properties style:font-name="標楷體" style:font-name-asian="標楷體" fo:color="#000000"/>
    </style:style>
    <style:style style:name="P362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63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3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left="-0.0743in" fo:margin-right="-0.07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373" style:parent-style-name="內文" style:family="paragraph">
      <style:paragraph-properties style:snap-to-layout-grid="false" fo:text-align="center" fo:margin-left="-0.0743in" fo:margin-right="-0.075in">
        <style:tab-stops/>
      </style:paragraph-properties>
    </style:style>
    <style:style style:name="T374" style:parent-style-name="預設段落字型" style:family="text">
      <style:text-properties style:font-name-asian="標楷體" fo:color="#000000" fo:font-size="8pt" style:font-size-asian="8pt" style:font-size-complex="8pt"/>
    </style:style>
    <style:style style:name="T37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7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color="#000000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82" style:family="table-row">
      <style:table-row-properties style:min-row-height="0.5729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color="#000000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color="#000000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color="#000000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2083in"/>
    </style:style>
    <style:style style:name="T3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6" style:parent-style-name="預設段落字型" style:family="text">
      <style:text-properties fo:color="#000000" fo:font-size="10pt" style:font-size-asian="10pt"/>
    </style:style>
    <style:style style:name="T397" style:parent-style-name="預設段落字型" style:family="text">
      <style:text-properties fo:color="#000000" fo:font-size="10pt" style:font-size-asian="10pt"/>
    </style:style>
    <style:style style:name="T3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9" style:parent-style-name="預設段落字型" style:family="text">
      <style:text-properties fo:color="#000000" fo:font-size="10pt" style:font-size-asian="10pt"/>
    </style:style>
    <style:style style:name="P400" style:parent-style-name="內文" style:family="paragraph">
      <style:paragraph-properties fo:line-height="0.2083in"/>
    </style:style>
    <style:style style:name="T4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2" style:parent-style-name="預設段落字型" style:family="text">
      <style:text-properties fo:color="#000000" fo:font-size="10pt" style:font-size-asian="10pt"/>
    </style:style>
    <style:style style:name="T403" style:parent-style-name="預設段落字型" style:family="text">
      <style:text-properties fo:color="#000000" fo:font-size="10pt" style:font-size-asian="10pt"/>
    </style:style>
    <style:style style:name="T4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5" style:parent-style-name="預設段落字型" style:family="text">
      <style:text-properties fo:color="#000000" fo:font-size="10pt" style:font-size-asian="10pt"/>
    </style:style>
    <style:style style:name="P406" style:parent-style-name="內文" style:family="paragraph">
      <style:paragraph-properties fo:line-height="0.2083in"/>
    </style:style>
    <style:style style:name="T4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8" style:parent-style-name="預設段落字型" style:family="text">
      <style:text-properties fo:color="#000000" fo:font-size="10pt" style:font-size-asian="10pt"/>
    </style:style>
    <style:style style:name="P409" style:parent-style-name="內文" style:family="paragraph">
      <style:paragraph-properties fo:line-height="0.2083in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1" style:parent-style-name="預設段落字型" style:family="text">
      <style:text-properties fo:color="#000000" fo:font-size="10pt" style:font-size-asian="10pt"/>
    </style:style>
    <style:style style:name="P412" style:parent-style-name="內文" style:family="paragraph">
      <style:paragraph-properties fo:line-height="0.2083in"/>
    </style:style>
    <style:style style:name="T4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4" style:parent-style-name="預設段落字型" style:family="text">
      <style:text-properties fo:color="#000000" fo:font-size="10pt" style:font-size-asian="10pt"/>
    </style:style>
    <style:style style:name="P415" style:parent-style-name="內文" style:family="paragraph">
      <style:paragraph-properties fo:line-height="0.2083in" fo:margin-right="-0.0583in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7" style:parent-style-name="預設段落字型" style:family="text">
      <style:text-properties style:font-name-asian="標楷體" fo:color="#000000" fo:font-size="10pt" style:font-size-asian="10pt"/>
    </style:style>
    <style:style style:name="TableRow418" style:family="table-row">
      <style:table-row-properties style:min-row-height="0.5729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color="#000000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color="#000000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color="#000000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2083in"/>
    </style:style>
    <style:style style:name="T4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2" style:parent-style-name="預設段落字型" style:family="text">
      <style:text-properties fo:color="#000000" fo:font-size="10pt" style:font-size-asian="10pt"/>
    </style:style>
    <style:style style:name="T433" style:parent-style-name="預設段落字型" style:family="text">
      <style:text-properties fo:color="#000000" fo:font-size="10pt" style:font-size-asian="10pt"/>
    </style:style>
    <style:style style:name="T4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5" style:parent-style-name="預設段落字型" style:family="text">
      <style:text-properties fo:color="#000000" fo:font-size="10pt" style:font-size-asian="10pt"/>
    </style:style>
    <style:style style:name="P436" style:parent-style-name="內文" style:family="paragraph">
      <style:paragraph-properties fo:line-height="0.2083in"/>
    </style:style>
    <style:style style:name="T4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8" style:parent-style-name="預設段落字型" style:family="text">
      <style:text-properties fo:color="#000000" fo:font-size="10pt" style:font-size-asian="10pt"/>
    </style:style>
    <style:style style:name="T439" style:parent-style-name="預設段落字型" style:family="text">
      <style:text-properties fo:color="#000000" fo:font-size="10pt" style:font-size-asian="10pt"/>
    </style:style>
    <style:style style:name="T4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1" style:parent-style-name="預設段落字型" style:family="text">
      <style:text-properties fo:color="#000000" fo:font-size="10pt" style:font-size-asian="10pt"/>
    </style:style>
    <style:style style:name="P442" style:parent-style-name="內文" style:family="paragraph">
      <style:paragraph-properties fo:line-height="0.2083in"/>
    </style:style>
    <style:style style:name="T4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4" style:parent-style-name="預設段落字型" style:family="text">
      <style:text-properties fo:color="#000000" fo:font-size="10pt" style:font-size-asian="10pt"/>
    </style:style>
    <style:style style:name="P445" style:parent-style-name="內文" style:family="paragraph">
      <style:paragraph-properties fo:line-height="0.2083in"/>
    </style:style>
    <style:style style:name="T4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7" style:parent-style-name="預設段落字型" style:family="text">
      <style:text-properties fo:color="#000000" fo:font-size="10pt" style:font-size-asian="10pt"/>
    </style:style>
    <style:style style:name="T448" style:parent-style-name="預設段落字型" style:family="text">
      <style:text-properties fo:color="#000000" fo:font-size="10pt" style:font-size-asian="10pt"/>
    </style:style>
    <style:style style:name="P449" style:parent-style-name="內文" style:family="paragraph">
      <style:paragraph-properties fo:line-height="0.2083in"/>
    </style:style>
    <style:style style:name="T4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1" style:parent-style-name="預設段落字型" style:family="text">
      <style:text-properties fo:color="#000000" fo:font-size="10pt" style:font-size-asian="10pt"/>
    </style:style>
    <style:style style:name="P452" style:parent-style-name="內文" style:family="paragraph">
      <style:paragraph-properties fo:line-height="0.2083in" fo:margin-right="-0.0583in"/>
    </style:style>
    <style:style style:name="T4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4" style:parent-style-name="預設段落字型" style:family="text">
      <style:text-properties style:font-name-asian="標楷體" fo:color="#000000" fo:font-size="10pt" style:font-size-asian="10pt"/>
    </style:style>
    <style:style style:name="TableRow455" style:family="table-row">
      <style:table-row-properties style:min-row-height="0.5729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color="#000000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color="#000000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color="#000000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2083in"/>
    </style:style>
    <style:style style:name="T4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9" style:parent-style-name="預設段落字型" style:family="text">
      <style:text-properties fo:color="#000000" fo:font-size="10pt" style:font-size-asian="10pt"/>
    </style:style>
    <style:style style:name="T470" style:parent-style-name="預設段落字型" style:family="text">
      <style:text-properties fo:color="#000000" fo:font-size="10pt" style:font-size-asian="10pt"/>
    </style:style>
    <style:style style:name="T4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2" style:parent-style-name="預設段落字型" style:family="text">
      <style:text-properties fo:color="#000000" fo:font-size="10pt" style:font-size-asian="10pt"/>
    </style:style>
    <style:style style:name="P473" style:parent-style-name="內文" style:family="paragraph">
      <style:paragraph-properties fo:line-height="0.2083in"/>
    </style:style>
    <style:style style:name="T4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5" style:parent-style-name="預設段落字型" style:family="text">
      <style:text-properties fo:color="#000000" fo:font-size="10pt" style:font-size-asian="10pt"/>
    </style:style>
    <style:style style:name="T476" style:parent-style-name="預設段落字型" style:family="text">
      <style:text-properties fo:color="#000000" fo:font-size="10pt" style:font-size-asian="10pt"/>
    </style:style>
    <style:style style:name="T4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8" style:parent-style-name="預設段落字型" style:family="text">
      <style:text-properties fo:color="#000000" fo:font-size="10pt" style:font-size-asian="10pt"/>
    </style:style>
    <style:style style:name="P479" style:parent-style-name="內文" style:family="paragraph">
      <style:paragraph-properties fo:line-height="0.2083in"/>
    </style:style>
    <style:style style:name="T4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1" style:parent-style-name="預設段落字型" style:family="text">
      <style:text-properties fo:color="#000000" fo:font-size="10pt" style:font-size-asian="10pt"/>
    </style:style>
    <style:style style:name="P482" style:parent-style-name="內文" style:family="paragraph">
      <style:paragraph-properties fo:line-height="0.2083in"/>
    </style:style>
    <style:style style:name="T4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4" style:parent-style-name="預設段落字型" style:family="text">
      <style:text-properties fo:color="#000000" fo:font-size="10pt" style:font-size-asian="10pt"/>
    </style:style>
    <style:style style:name="P485" style:parent-style-name="內文" style:family="paragraph">
      <style:paragraph-properties fo:line-height="0.2083in"/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7" style:parent-style-name="預設段落字型" style:family="text">
      <style:text-properties fo:color="#000000" fo:font-size="10pt" style:font-size-asian="10pt"/>
    </style:style>
    <style:style style:name="P488" style:parent-style-name="內文" style:family="paragraph">
      <style:paragraph-properties fo:line-height="0.2083in" fo:margin-right="-0.0583in"/>
    </style:style>
    <style:style style:name="T4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91" style:family="table-row">
      <style:table-row-properties style:min-row-height="0.4506in"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margin-left="0.0833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ableRow499" style:family="table-row">
      <style:table-row-properties style:min-row-height="0.1909in"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02" style:parent-style-name="內文" style:family="paragraph">
      <style:paragraph-properties style:snap-to-layout-grid="false" fo:text-align="center"/>
    </style:style>
    <style:style style:name="T503" style:parent-style-name="預設段落字型" style:family="text">
      <style:text-properties style:font-name-asian="標楷體" fo:color="#000000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-asian="標楷體" fo:color="#000000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right="-0.075in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4" style:parent-style-name="內文" style:family="paragraph">
      <style:paragraph-properties fo:text-align="center" fo:margin-right="-0.075in"/>
      <style:text-properties style:font-name-asian="標楷體" fo:color="#000000" fo:font-size="10pt" style:font-size-asian="10pt" style:font-size-complex="10pt"/>
    </style:style>
    <style:style style:name="P515" style:parent-style-name="內文" style:family="paragraph">
      <style:paragraph-properties fo:text-align="center" fo:margin-right="-0.075in"/>
    </style:style>
    <style:style style:name="T5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52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522" style:parent-style-name="內文" style:family="paragraph">
      <style:paragraph-properties fo:text-align="center" fo:line-height="0.1666in"/>
    </style:style>
    <style:style style:name="T52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7" style:parent-style-name="內文" style:family="paragraph">
      <style:paragraph-properties fo:text-align="center" fo:line-height="0.1666in"/>
    </style:style>
    <style:style style:name="T5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529" style:family="table-row">
      <style:table-row-properties style:min-row-height="0.2875in"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color="#000000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color="#000000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color="#000000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margin-right="-0.0583in"/>
    </style:style>
    <style:style style:name="T5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2" style:parent-style-name="預設段落字型" style:family="text">
      <style:text-properties style:font-name-asian="標楷體" fo:color="#000000" fo:font-size="9pt" style:font-size-asian="9pt" style:font-size-complex="9pt"/>
    </style:style>
    <style:style style:name="T5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546" style:family="table-row">
      <style:table-row-properties style:min-row-height="0.2875in" style:use-optimal-row-height="false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color="#000000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color="#000000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color="#000000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margin-right="-0.0583in"/>
    </style:style>
    <style:style style:name="T5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9" style:parent-style-name="預設段落字型" style:family="text">
      <style:text-properties style:font-name-asian="標楷體" fo:color="#000000" fo:font-size="9pt" style:font-size-asian="9pt" style:font-size-complex="9pt"/>
    </style:style>
    <style:style style:name="T5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563" style:family="table-row">
      <style:table-row-properties style:min-row-height="0.4534in"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ableRow571" style:family="table-row">
      <style:table-row-properties style:min-row-height="0.3347in" style:use-optimal-row-height="false"/>
    </style:style>
    <style:style style:name="TableCell57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left="0.0208in">
        <style:tab-stops/>
      </style:paragraph-properties>
      <style:text-properties style:font-name="標楷體" style:font-name-asian="標楷體" fo:color="#000000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5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76" style:parent-style-name="內文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80" style:parent-style-name="內文" style:family="paragraph">
      <style:paragraph-properties style:snap-to-layout-grid="false" fo:text-align="center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ableCell5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-asian="標楷體" fo:color="#000000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left="-0.0784in">
        <style:tab-stops/>
      </style:paragraph-properties>
      <style:text-properties style:font-name="標楷體" style:font-name-asian="標楷體" fo:color="#000000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59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596" style:parent-style-name="內文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598" style:family="table-row">
      <style:table-row-properties style:min-row-height="0.3347in" style:use-optimal-row-height="false"/>
    </style:style>
    <style:style style:name="TableCell59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000000"/>
    </style:style>
    <style:style style:name="TableCell6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000000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09" style:family="table-row">
      <style:table-row-properties style:min-row-height="0.3347in" style:use-optimal-row-height="false"/>
    </style:style>
    <style:style style:name="TableCell6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000000"/>
    </style:style>
    <style:style style:name="TableCell6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000000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20" style:family="table-row">
      <style:table-row-properties style:min-row-height="0.3347in" style:use-optimal-row-height="false"/>
    </style:style>
    <style:style style:name="TableCell62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2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000000"/>
    </style:style>
    <style:style style:name="TableCell62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000000"/>
    </style:style>
    <style:style style:name="TableCell6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4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olumn636" style:family="table-column">
      <style:table-column-properties style:column-width="2.8104in" style:use-optimal-column-width="false"/>
    </style:style>
    <style:style style:name="TableColumn637" style:family="table-column">
      <style:table-column-properties style:column-width="0.4381in" style:use-optimal-column-width="false"/>
    </style:style>
    <style:style style:name="TableColumn638" style:family="table-column">
      <style:table-column-properties style:column-width="1.2798in" style:use-optimal-column-width="false"/>
    </style:style>
    <style:style style:name="TableColumn639" style:family="table-column">
      <style:table-column-properties style:column-width="0.5909in" style:use-optimal-column-width="false"/>
    </style:style>
    <style:style style:name="TableColumn640" style:family="table-column">
      <style:table-column-properties style:column-width="0.8854in" style:use-optimal-column-width="false"/>
    </style:style>
    <style:style style:name="TableColumn641" style:family="table-column">
      <style:table-column-properties style:column-width="0.2958in" style:use-optimal-column-width="false"/>
    </style:style>
    <style:style style:name="TableColumn642" style:family="table-column">
      <style:table-column-properties style:column-width="1.2798in" style:use-optimal-column-width="false"/>
    </style:style>
    <style:style style:name="Table635" style:family="table">
      <style:table-properties style:width="7.5805in" fo:margin-left="0in" table:align="center"/>
    </style:style>
    <style:style style:name="TableRow643" style:family="table-row">
      <style:table-row-properties style:min-row-height="0.5729in" style:use-optimal-row-height="false"/>
    </style:style>
    <style:style style:name="TableCell644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P650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651" style:parent-style-name="預設段落字型" style:family="text">
      <style:text-properties style:font-name-asian="標楷體" fo:color="#000000"/>
    </style:style>
    <style:style style:name="TableRow652" style:family="table-row">
      <style:table-row-properties style:min-row-height="0.3798in" style:use-optimal-row-height="false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55" style:parent-style-name="內文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-asian="標楷體" fo:color="#000000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6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664" style:parent-style-name="內文" style:family="paragraph">
      <style:paragraph-properties style:snap-to-layout-grid="false" fo:text-align="center"/>
    </style:style>
    <style:style style:name="T6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68" style:parent-style-name="內文" style:family="paragraph">
      <style:paragraph-properties style:snap-to-layout-grid="false" fo:text-align="center"/>
    </style:style>
    <style:style style:name="T669" style:parent-style-name="預設段落字型" style:family="text">
      <style:text-properties style:font-name-asian="標楷體" fo:color="#000000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673" style:parent-style-name="內文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676" style:family="table-row">
      <style:table-row-properties style:min-row-height="0.5729in" style:use-optimal-row-height="false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79" style:family="table-cell">
      <style:table-cell-properties fo:border="0.0104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81" style:family="table-cell">
      <style:table-cell-properties fo:border="0.0104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8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8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687" style:family="table-row">
      <style:table-row-properties style:min-row-height="0.5729in" style:use-optimal-row-height="false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90" style:family="table-cell">
      <style:table-cell-properties fo:border="0.0104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92" style:family="table-cell">
      <style:table-cell-properties fo:border="0.0104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9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9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698" style:family="table-row">
      <style:table-row-properties style:min-row-height="0.5729in" style:use-optimal-row-height="false"/>
    </style:style>
    <style:style style:name="TableCell69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04" style:family="table-row">
      <style:table-row-properties style:min-row-height="1.0923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07" style:family="table-row">
      <style:table-row-properties style:min-row-height="0.5729in" style:use-optimal-row-height="false"/>
    </style:style>
    <style:style style:name="TableCell708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P716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7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8" style:parent-style-name="預設段落字型" style:family="text">
      <style:text-properties style:font-name-asian="標楷體" fo:color="#000000"/>
    </style:style>
    <style:style style:name="T719" style:parent-style-name="預設段落字型" style:family="text">
      <style:text-properties style:font-name-asian="標楷體" fo:color="#000000"/>
    </style:style>
    <style:style style:name="TableRow720" style:family="table-row">
      <style:table-row-properties style:min-row-height="1.0784in" style:use-optimal-row-height="false"/>
    </style:style>
    <style:style style:name="TableCell721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23" style:family="table-row">
      <style:table-row-properties style:min-row-height="0.5479in" style:use-optimal-row-height="false"/>
    </style:style>
    <style:style style:name="TableCell724" style:family="table-cell">
      <style:table-cell-properties fo:border-top="0.0069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P728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7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0" style:parent-style-name="預設段落字型" style:family="text">
      <style:text-properties style:font-name-asian="標楷體" fo:color="#000000"/>
    </style:style>
    <style:style style:name="TableRow731" style:family="table-row">
      <style:table-row-properties style:min-row-height="0.4006in" style:use-optimal-row-height="false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734" style:parent-style-name="內文" style:family="paragraph">
      <style:paragraph-properties fo:text-align="center" fo:margin-left="0.0833in">
        <style:tab-stops/>
      </style:paragraph-properties>
    </style:style>
    <style:style style:name="T735" style:parent-style-name="預設段落字型" style:family="text">
      <style:text-properties style:font-name-asian="標楷體"/>
    </style:style>
    <style:style style:name="TableCell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left="0.318in" fo:text-indent="-0.318in">
        <style:tab-stops/>
      </style:paragraph-properties>
      <style:text-properties style:font-name="標楷體" style:font-name-asian="標楷體" fo:color="#000000"/>
    </style:style>
    <style:style style:name="P738" style:parent-style-name="內文" style:family="paragraph">
      <style:paragraph-properties fo:text-align="center" fo:margin-left="0.318in" fo:text-indent="-0.318in">
        <style:tab-stops/>
      </style:paragraph-properties>
    </style:style>
    <style:style style:name="T739" style:parent-style-name="預設段落字型" style:family="text">
      <style:text-properties style:font-name-asian="標楷體" fo:color="#000000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/>
    </style:style>
    <style:style style:name="P742" style:parent-style-name="內文" style:family="paragraph">
      <style:paragraph-properties fo:text-align="center" fo:margin-left="0.0833in">
        <style:tab-stops/>
      </style:paragraph-properties>
    </style:style>
    <style:style style:name="T743" style:parent-style-name="預設段落字型" style:family="text">
      <style:text-properties style:font-name-asian="標楷體" fo:color="#000000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left="0.0833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-asian="標楷體" fo:color="#000000"/>
    </style:style>
    <style:style style:name="T748" style:parent-style-name="預設段落字型" style:family="text">
      <style:text-properties style:font-name-asian="標楷體" fo:color="#000000"/>
    </style:style>
    <style:style style:name="P749" style:parent-style-name="內文" style:family="paragraph">
      <style:paragraph-properties fo:text-align="center" fo:margin-left="0.0833in">
        <style:tab-stops/>
      </style:paragraph-properties>
    </style:style>
    <style:style style:name="T750" style:parent-style-name="預設段落字型" style:family="text">
      <style:text-properties style:font-name-asian="標楷體" fo:color="#000000"/>
    </style:style>
    <style:style style:name="TableRow751" style:family="table-row">
      <style:table-row-properties style:min-row-height="0.3576in" style:use-optimal-row-height="false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margin-left="0.0833in" fo:margin-right="0.0638in">
        <style:tab-stops/>
      </style:paragraph-properties>
      <style:text-properties style:font-name="標楷體" style:font-name-asian="標楷體"/>
    </style:style>
    <style:style style:name="TableCell7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7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-asian="標楷體" fo:color="#000000"/>
    </style:style>
    <style:style style:name="T761" style:parent-style-name="預設段落字型" style:family="text">
      <style:text-properties style:font-name-asian="標楷體" fo:color="#000000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763" style:parent-style-name="預設段落字型" style:family="text">
      <style:text-properties style:font-name-asian="標楷體" fo:color="#000000"/>
    </style:style>
    <style:style style:name="T764" style:parent-style-name="預設段落字型" style:family="text">
      <style:text-properties style:font-name-asian="標楷體" fo:color="#000000"/>
    </style:style>
    <style:style style:name="TableRow765" style:family="table-row">
      <style:table-row-properties style:min-row-height="0.3916in" style:use-optimal-row-height="false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margin-left="0.0833in" fo:margin-right="0.0638in">
        <style:tab-stops/>
      </style:paragraph-properties>
      <style:text-properties style:font-name="標楷體" style:font-name-asian="標楷體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773" style:parent-style-name="預設段落字型" style:family="text">
      <style:text-properties style:font-name="標楷體" style:font-name-asian="標楷體" fo:color="#000000"/>
    </style:style>
    <style:style style:name="T774" style:parent-style-name="預設段落字型" style:family="text">
      <style:text-properties style:font-name-asian="標楷體" fo:color="#000000"/>
    </style:style>
    <style:style style:name="T775" style:parent-style-name="預設段落字型" style:family="text">
      <style:text-properties style:font-name-asian="標楷體" fo:color="#000000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777" style:parent-style-name="預設段落字型" style:family="text">
      <style:text-properties style:font-name-asian="標楷體" fo:color="#000000"/>
    </style:style>
    <style:style style:name="T778" style:parent-style-name="預設段落字型" style:family="text">
      <style:text-properties style:font-name-asian="標楷體" fo:color="#000000"/>
    </style:style>
    <style:style style:name="T779" style:parent-style-name="預設段落字型" style:family="text">
      <style:text-properties style:font-name-asian="標楷體" fo:color="#000000"/>
    </style:style>
    <style:style style:name="TableRow780" style:family="table-row">
      <style:table-row-properties style:min-row-height="0.3777in" style:use-optimal-row-height="false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7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margin-left="0.0833in" fo:margin-right="0.0638in">
        <style:tab-stops/>
      </style:paragraph-properties>
      <style:text-properties style:font-name="標楷體" style:font-name-asian="標楷體"/>
    </style:style>
    <style:style style:name="TableCell7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T789" style:parent-style-name="預設段落字型" style:family="text">
      <style:text-properties style:font-name-asian="標楷體" fo:color="#000000"/>
    </style:style>
    <style:style style:name="T790" style:parent-style-name="預設段落字型" style:family="text">
      <style:text-properties style:font-name-asian="標楷體" fo:color="#000000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792" style:parent-style-name="預設段落字型" style:family="text">
      <style:text-properties style:font-name-asian="標楷體" fo:color="#000000"/>
    </style:style>
    <style:style style:name="T793" style:parent-style-name="預設段落字型" style:family="text">
      <style:text-properties style:font-name-asian="標楷體" fo:color="#000000"/>
    </style:style>
    <style:style style:name="TableRow794" style:family="table-row">
      <style:table-row-properties style:min-row-height="0.3777in" style:use-optimal-row-height="false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7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margin-left="0.0833in" fo:margin-right="0.0638in">
        <style:tab-stops/>
      </style:paragraph-properties>
      <style:text-properties style:font-name="標楷體" style:font-name-asian="標楷體"/>
    </style:style>
    <style:style style:name="TableCell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803" style:parent-style-name="預設段落字型" style:family="text">
      <style:text-properties style:font-name-asian="標楷體" fo:color="#000000"/>
    </style:style>
    <style:style style:name="T804" style:parent-style-name="預設段落字型" style:family="text">
      <style:text-properties style:font-name-asian="標楷體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-asian="標楷體" fo:color="#000000"/>
    </style:style>
    <style:style style:name="T807" style:parent-style-name="預設段落字型" style:family="text">
      <style:text-properties style:font-name-asian="標楷體" fo:color="#000000"/>
    </style:style>
    <style:style style:name="TableRow808" style:family="table-row">
      <style:table-row-properties style:min-row-height="0.3833in" style:use-optimal-row-height="false"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margin-left="0.0833in" fo:margin-right="0.0638in">
        <style:tab-stops/>
      </style:paragraph-properties>
      <style:text-properties style:font-name="標楷體" style:font-name-asian="標楷體"/>
    </style:style>
    <style:style style:name="TableCell8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T817" style:parent-style-name="預設段落字型" style:family="text">
      <style:text-properties style:font-name-asian="標楷體" fo:color="#000000"/>
    </style:style>
    <style:style style:name="T818" style:parent-style-name="預設段落字型" style:family="text">
      <style:text-properties style:font-name-asian="標楷體" fo:color="#000000"/>
    </style:style>
    <style:style style:name="T819" style:parent-style-name="預設段落字型" style:family="text">
      <style:text-properties style:font-name="標楷體" style:font-name-asian="標楷體" fo:color="#000000"/>
    </style:style>
    <style:style style:name="T820" style:parent-style-name="預設段落字型" style:family="text">
      <style:text-properties style:font-name-asian="標楷體" fo:color="#000000"/>
    </style:style>
    <style:style style:name="T821" style:parent-style-name="預設段落字型" style:family="text">
      <style:text-properties style:font-name-asian="標楷體" fo:color="#000000"/>
    </style:style>
    <style:style style:name="TableRow822" style:family="table-row">
      <style:table-row-properties style:min-row-height="0.7888in" style:use-optimal-row-height="false"/>
    </style:style>
    <style:style style:name="TableCell823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1" style:parent-style-name="預設段落字型" style:family="text">
      <style:text-properties style:font-name-asian="標楷體" fo:color="#000000"/>
    </style:style>
    <style:style style:name="TableRow832" style:family="table-row">
      <style:table-row-properties style:min-row-height="0.4131in" style:use-optimal-row-height="false"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-asian="標楷體"/>
    </style:style>
    <style:style style:name="TableCell8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margin-left="0.318in" fo:text-indent="-0.318in">
        <style:tab-stops/>
      </style:paragraph-properties>
      <style:text-properties style:font-name="標楷體" style:font-name-asian="標楷體" fo:color="#000000"/>
    </style:style>
    <style:style style:name="P839" style:parent-style-name="內文" style:family="paragraph">
      <style:paragraph-properties fo:text-align="center" fo:margin-left="0.318in" fo:text-indent="-0.318in">
        <style:tab-stops/>
      </style:paragraph-properties>
    </style:style>
    <style:style style:name="T840" style:parent-style-name="預設段落字型" style:family="text">
      <style:text-properties style:font-name-asian="標楷體" fo:color="#000000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margin-left="0.318in" fo:text-indent="-0.318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color="#000000"/>
    </style:style>
    <style:style style:name="T844" style:parent-style-name="預設段落字型" style:family="text">
      <style:text-properties style:font-name-asian="標楷體" fo:color="#000000"/>
    </style:style>
    <style:style style:name="T845" style:parent-style-name="預設段落字型" style:family="text">
      <style:text-properties style:font-name-asian="標楷體" fo:color="#000000"/>
    </style:style>
    <style:style style:name="P846" style:parent-style-name="內文" style:family="paragraph">
      <style:paragraph-properties fo:text-align="center" fo:margin-left="0.318in" fo:text-indent="-0.318in">
        <style:tab-stops/>
      </style:paragraph-properties>
    </style:style>
    <style:style style:name="T847" style:parent-style-name="預設段落字型" style:family="text">
      <style:text-properties style:font-name-asian="標楷體" fo:color="#000000"/>
    </style:style>
    <style:style style:name="TableRow848" style:family="table-row">
      <style:table-row-properties style:min-row-height="0.4131in" style:use-optimal-row-height="false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/>
    </style:style>
    <style:style style:name="TableCell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854" style:parent-style-name="預設段落字型" style:family="text">
      <style:text-properties style:font-name="標楷體" style:font-name-asian="標楷體" fo:color="#000000"/>
    </style:style>
    <style:style style:name="T855" style:parent-style-name="預設段落字型" style:family="text">
      <style:text-properties style:font-name-asian="標楷體" fo:color="#000000"/>
    </style:style>
    <style:style style:name="T856" style:parent-style-name="預設段落字型" style:family="text">
      <style:text-properties style:font-name-asian="標楷體" fo:color="#000000"/>
    </style:style>
    <style:style style:name="T857" style:parent-style-name="預設段落字型" style:family="text">
      <style:text-properties style:font-name="標楷體" style:font-name-asian="標楷體" fo:color="#000000"/>
    </style:style>
    <style:style style:name="T858" style:parent-style-name="預設段落字型" style:family="text">
      <style:text-properties style:font-name-asian="標楷體" fo:color="#000000"/>
    </style:style>
    <style:style style:name="T859" style:parent-style-name="預設段落字型" style:family="text">
      <style:text-properties style:font-name-asian="標楷體" fo:color="#000000"/>
    </style:style>
    <style:style style:name="TableRow860" style:family="table-row">
      <style:table-row-properties style:min-row-height="0.4131in" style:use-optimal-row-height="false"/>
    </style:style>
    <style:style style:name="TableCell8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/>
    </style:style>
    <style:style style:name="TableCell8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866" style:parent-style-name="預設段落字型" style:family="text">
      <style:text-properties style:font-name="標楷體" style:font-name-asian="標楷體" fo:color="#000000"/>
    </style:style>
    <style:style style:name="T867" style:parent-style-name="預設段落字型" style:family="text">
      <style:text-properties style:font-name-asian="標楷體" fo:color="#000000"/>
    </style:style>
    <style:style style:name="T868" style:parent-style-name="預設段落字型" style:family="text">
      <style:text-properties style:font-name-asian="標楷體" fo:color="#000000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-asian="標楷體" fo:color="#000000"/>
    </style:style>
    <style:style style:name="T871" style:parent-style-name="預設段落字型" style:family="text">
      <style:text-properties style:font-name-asian="標楷體" fo:color="#000000"/>
    </style:style>
    <style:style style:name="TableRow872" style:family="table-row">
      <style:table-row-properties style:min-row-height="0.4131in" style:use-optimal-row-height="false"/>
    </style:style>
    <style:style style:name="TableCell8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/>
    </style:style>
    <style:style style:name="TableCell8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8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878" style:parent-style-name="預設段落字型" style:family="text">
      <style:text-properties style:font-name="標楷體" style:font-name-asian="標楷體" fo:color="#000000"/>
    </style:style>
    <style:style style:name="T879" style:parent-style-name="預設段落字型" style:family="text">
      <style:text-properties style:font-name-asian="標楷體" fo:color="#000000"/>
    </style:style>
    <style:style style:name="T880" style:parent-style-name="預設段落字型" style:family="text">
      <style:text-properties style:font-name-asian="標楷體" fo:color="#000000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-asian="標楷體" fo:color="#000000"/>
    </style:style>
    <style:style style:name="T883" style:parent-style-name="預設段落字型" style:family="text">
      <style:text-properties style:font-name-asian="標楷體" fo:color="#000000"/>
    </style:style>
    <style:style style:name="TableRow884" style:family="table-row">
      <style:table-row-properties style:min-row-height="0.4131in" style:use-optimal-row-height="false"/>
    </style:style>
    <style:style style:name="TableCell8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/>
    </style:style>
    <style:style style:name="TableCell8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8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890" style:parent-style-name="預設段落字型" style:family="text">
      <style:text-properties style:font-name="標楷體" style:font-name-asian="標楷體" fo:color="#000000"/>
    </style:style>
    <style:style style:name="T891" style:parent-style-name="預設段落字型" style:family="text">
      <style:text-properties style:font-name-asian="標楷體" fo:color="#000000"/>
    </style:style>
    <style:style style:name="T892" style:parent-style-name="預設段落字型" style:family="text">
      <style:text-properties style:font-name-asian="標楷體" fo:color="#000000"/>
    </style:style>
    <style:style style:name="T893" style:parent-style-name="預設段落字型" style:family="text">
      <style:text-properties style:font-name="標楷體" style:font-name-asian="標楷體" fo:color="#000000"/>
    </style:style>
    <style:style style:name="T894" style:parent-style-name="預設段落字型" style:family="text">
      <style:text-properties style:font-name-asian="標楷體" fo:color="#000000"/>
    </style:style>
    <style:style style:name="T895" style:parent-style-name="預設段落字型" style:family="text">
      <style:text-properties style:font-name-asian="標楷體" fo:color="#000000"/>
    </style:style>
    <style:style style:name="T8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8" style:parent-style-name="預設段落字型" style:family="text">
      <style:text-properties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4">國立臺灣師範大學臺灣語文學系應聘教師簡歷表</text:span><text:span text:style-name="T5"><text:s/></text:span><text:span text:style-name="T6">Application Form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名</text:p>
            <text:p text:style-name="P29">Name</text:p>
          </table:table-cell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國籍</text:p>
            <text:p text:style-name="P34">Nationality</text:p>
          </table:table-cell>
          <table:covered-table-cell/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身分證號或</text:p>
            <text:p text:style-name="P40">護照號碼</text:p>
            <text:p text:style-name="P41"><text:span text:style-name="T42">ID/Passport Number</text:span>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出生年月日</text:p>
            <text:p text:style-name="P47">Date of Birth</text:p>
          </table:table-cell>
          <table:covered-table-cell/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電子郵件</text:p>
            <text:p text:style-name="P53"><text:span text:style-name="T54">Email Address</text:span>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聯絡電話</text:p>
            <text:p text:style-name="P59"><text:span text:style-name="T60">Telephone</text:span></text:p>
          </table:table-cell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研究專長</text:p>
            <text:p text:style-name="P66"><text:span text:style-name="T67">Research Expertise</text:span></text:p>
          </table:table-cell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8">
            <text:p text:style-name="P72"><text:span text:style-name="T73">學</text:span><text:span text:style-name="T74"><text:s/></text:span><text:span text:style-name="T75">歷</text:span><text:span text:style-name="T76"><text:s/></text:span><text:span text:style-name="T77">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3">
            <text:p text:style-name="P80">博士學位</text:p>
            <text:p text:style-name="P81"><text:span text:style-name="T82">Ph.D. Degree</text:span></text:p>
          </table:table-cell>
          <table:covered-table-cell/>
          <table:table-cell table:style-name="TableCell83" table:number-columns-spanned="2">
            <text:p text:style-name="P84">學校</text:p>
            <text:p text:style-name="P85"><text:span text:style-name="T86">School</text:span></text:p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系所</text:p>
            <text:p text:style-name="P91">Department/</text:p>
            <text:p text:style-name="P92"><text:span text:style-name="T93">Institute</text:span></text:p>
          </table:table-cell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畢業年月</text:p>
            <text:p text:style-name="P100"><text:span text:style-name="T101">Graduation<text:s/></text:span><text:span text:style-name="T102">Year &amp; Month</text:span>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指導教授</text:p>
            <text:p text:style-name="P107"><text:span text:style-name="T108">Advisor</text:span></text:p>
          </table:table-cell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論文名稱</text:p>
            <text:p text:style-name="P115"><text:span text:style-name="T116">Dissertation Title</text:span></text:p>
          </table:table-cell>
          <table:covered-table-cell/>
          <table:table-cell table:style-name="TableCell117" table:number-columns-spanned="14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 table:number-rows-spanned="3">
            <text:p text:style-name="P121">碩士學位</text:p>
            <text:p text:style-name="P122"><text:span text:style-name="T123">Master Degree</text:span></text:p>
          </table:table-cell>
          <table:covered-table-cell/>
          <table:table-cell table:style-name="TableCell124" table:number-columns-spanned="2">
            <text:p text:style-name="P125">學校</text:p>
            <text:p text:style-name="P126"><text:span text:style-name="T127">School</text:span>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系所</text:p>
            <text:p text:style-name="P132">Department/</text:p>
            <text:p text:style-name="P133"><text:span text:style-name="T134">Institute</text:span></text:p>
          </table:table-cell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2">
            <text:p text:style-name="P140">畢業年月</text:p>
            <text:p text:style-name="P141"><text:span text:style-name="T142">Graduation<text:s/></text:span><text:span text:style-name="T143">Year &amp; Month</text:span></text:p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指導教授</text:p>
            <text:p text:style-name="P148"><text:span text:style-name="T149">Advisor</text:span></text:p>
          </table:table-cell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>論文名稱</text:p>
            <text:p text:style-name="P156"><text:span text:style-name="T157">Thesis</text:span><text:span text:style-name="T158"><text:s/>Title</text:span></text:p>
          </table:table-cell>
          <table:covered-table-cell/>
          <table:table-cell table:style-name="TableCell159" table:number-columns-spanned="14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8">
            <text:p text:style-name="P163"><text:span text:style-name="T164">經</text:span><text:span text:style-name="T165"><text:s/></text:span><text:span text:style-name="T166">歷</text:span><text:span text:style-name="T167"><text:s/></text:span><text:span text:style-name="T168">Experie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5">
            <text:p text:style-name="P173">服務機關/學校系所</text:p>
            <text:p text:style-name="P174"><text:span text:style-name="T175">Organization/School &amp; Department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職稱</text:p>
            <text:p text:style-name="P178"><text:span text:style-name="T179">Title</text:span></text:p>
          </table:table-cell>
          <table:covered-table-cell/>
          <table:covered-table-cell/>
          <table:table-cell table:style-name="TableCell180" table:number-columns-spanned="2">
            <text:p text:style-name="P181">專任或兼任</text:p>
            <text:p text:style-name="P182"><text:span text:style-name="T183">Full-time or Part-time</text:span></text:p>
          </table:table-cell>
          <table:covered-table-cell/>
          <table:table-cell table:style-name="TableCell184" table:number-columns-spanned="6">
            <text:p text:style-name="P185">任職起訖年月</text:p>
            <text:p text:style-name="P186"><text:span text:style-name="T187">Appointment Perio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年資</text:p>
            <text:p text:style-name="P190"><text:span text:style-name="T191">Job Tenure</text:span></text:p>
          </table:table-cell>
        </table:table-row>
        <table:table-row table:style-name="TableRow192">
          <table:table-cell table:style-name="TableCell193">
            <text:p text:style-name="P194">現職</text:p>
            <text:p text:style-name="P195"><text:span text:style-name="T196">Current Position</text:span></text:p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3">
            <text:p text:style-name="P209">重要</text:p>
            <text:p text:style-name="P210">經歷</text:p>
            <text:p text:style-name="P211"><text:span text:style-name="T212">Key Experience</text:span>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18">
            <text:p text:style-name="P249"><text:span text:style-name="T250">資格條件</text:span><text:span text:style-name="T251"><text:s/></text:span><text:span text:style-name="T252">Qualific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3">
          <table:table-cell table:style-name="TableCell254" table:number-columns-spanned="2">
            <text:p text:style-name="P255">教學條件</text:p>
            <text:p text:style-name="P256">(請勾選)</text:p>
            <text:p text:style-name="P257"><text:span text:style-name="T258">Teaching<text:s/></text:span><text:span text:style-name="T259">Criteria</text:span><text:span text:style-name="T260"><text:s/>(Tick if applicable)</text:span></text:p>
          </table:table-cell>
          <table:covered-table-cell/>
          <table:table-cell table:style-name="TableCell261" table:number-columns-spanned="16">
            <text:p text:style-name="內文"><text:span text:style-name="T262">□</text:span><text:span text:style-name="T263">熟悉</text:span><text:span text:style-name="T264">EMI</text:span><text:span text:style-name="T265">全英語授課之國際教學人才</text:span></text:p>
            <text:p text:style-name="內文"><text:span text:style-name="T266"><text:s text:c="2"/></text:span><text:span text:style-name="T267">International teachings talents with EMI skills</text:span></text:p>
            <text:p text:style-name="內文"><text:span text:style-name="T268">□</text:span><text:span text:style-name="T269">熟悉</text:span><text:span text:style-name="T270">EMI</text:span><text:span text:style-name="T271">全英語授課且能以全台語授課者</text:span></text:p>
            <text:p text:style-name="內文"><text:span text:style-name="T272"><text:s text:c="2"/></text:span><text:span text:style-name="T273">EMI skills and the ability to teach in Taiwanese</text:span></text:p>
            <text:p text:style-name="P274"><text:span text:style-name="T275">＊以上英語能力需達</text:span><text:span text:style-name="T276">CEFR C1</text:span><text:span text:style-name="T277">等級</text:span></text:p>
            <text:p text:style-name="P278"><text:span text:style-name="T279">English proficiency for the above should be at least C1 level on t</text:span><text:span text:style-name="T280">he CEFR sc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符合項目</text:p>
            <text:p text:style-name="P284">(請勾選)</text:p>
            <text:p text:style-name="P285">Criteria</text:p>
            <text:p text:style-name="P286"><text:span text:style-name="T287">(Tick if applicable)</text:span></text:p>
          </table:table-cell>
          <table:covered-table-cell/>
          <table:table-cell table:style-name="TableCell288" table:number-columns-spanned="16">
            <text:p text:style-name="P289"><text:span text:style-name="T290">□1.</text:span><text:span text:style-name="T291">最近三年發表二篇</text:span><text:span text:style-name="T292">SCI</text:span><text:span text:style-name="T293">、</text:span><text:span text:style-name="T294">SSCI</text:span><text:span text:style-name="T295">、</text:span><text:span text:style-name="T296">TSSCI</text:span><text:span text:style-name="T297">、</text:span><text:span text:style-name="T298">EI</text:span><text:span text:style-name="T299">、</text:span><text:span text:style-name="T300">A&amp;HCI</text:span><text:span text:style-name="T301">、民國</text:span><text:span text:style-name="T302">105</text:span><text:span text:style-name="T303">年新制</text:span><text:span text:style-name="T304">THCI(</text:span><text:span text:style-name="T305">原</text:span><text:span text:style-name="T306">THCI Core)</text:span><text:s/><text:span text:style-name="T307">或</text:span>SCOPUS<text:span text:style-name="T308">等索引收錄之學術期刊論文，且為第一作者或通訊作者。</text:span></text:p>
            <text:p text:style-name="P309"><text:span text:style-name="T310"><text:s text:c="4"/></text:span><text:span text:style-name="T311">Publication of at least 2 articles within the past 3 years in journals listed in SCI, SSCI, TSSCI, EI,<text:s/></text:span><text:span text:style-name="T312">A&amp;HCI, the new THCI published in 2016 (originally THCI Core) or SCOPUS, as the first or corresponding author.</text:span></text:p>
            <text:p text:style-name="P313">□2.最近三年至少主持二個科技部研究計畫。</text:p>
            <text:p text:style-name="P314"><text:span text:style-name="T315"><text:s text:c="4"/></text:span><text:span text:style-name="T316">Acquisition of at least 2 research grants from the Ministry of Science and Technology within the past 3 years.</text:span></text:p>
            <text:p text:style-name="P317">□3.最近三年有正式出版之專書，並檢附審查意見與通過出版之相關證明。</text:p>
            <text:p text:style-name="P318"><text:s text:c="4"/>Publication of at least 1 book or monograph within the past 3 years. Peer review report and letter of acceptance should be provided.</text:p>
            <text:p text:style-name="P319">□4.傑出專業實務表現，並檢附相關證明。</text:p>
            <text:p text:style-name="P320"><text:span text:style-name="T321"><text:s text:c="4"/></text:span><text:span text:style-name="T322">Exceptional performance in scholarship. Proof of<text:s/></text:span><text:span text:style-name="T323">achievements should be provided.</text:span></text:p>
            <text:p text:style-name="P324">□5.博士論文(僅適用於自獲得博士學位起至本系對外公告日止，二年內[不含男性兵役年資]未有專科以上學校專任教師年資者)</text:p>
            <text:p text:style-name="P325"><text:span text:style-name="T326"><text:s text:c="4"/></text:span><text:span text:style-name="T327">Doctoral dissertation (applies only to<text:s/></text:span><text:span text:style-name="T328">applicants who have not had a full-time teaching experience in a college or above within 2 years [excluding the military</text:span><text:span text:style-name="T329"><text:s/>service period for male applicants] from the date of obtaining a doctorate to the date the Department publicly announced the position opening.</text:span><text:span text:style-name="T330">)</text:span></text:p>
            <text:p text:style-name="P331">＊前述期刊論文及科技部研究計畫，得相互折抵。</text:p>
            <text:p text:style-name="P332">The above-mentioned journal articles and research grants from the Ministry of Science and Technology may complement each othe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8">
            <text:p text:style-name="P335"><text:span text:style-name="T336">研究著作</text:span><text:span text:style-name="T337"><text:s/></text:span><text:span text:style-name="T338">Public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8">
            <text:p text:style-name="P341"><text:span text:style-name="T342">一、期刊論文</text:span><text:span text:style-name="T343">Journal Articles</text:span><text:span text:style-name="T344">（</text:span><text:span text:style-name="T345">2018/11/24-2021/11/24</text:span><text:span text:style-name="T3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論文名稱</text:p>
            <text:p text:style-name="P350"><text:span text:style-name="T351">Title of Article</text:span></text:p>
          </table:table-cell>
          <table:covered-table-cell/>
          <table:covered-table-cell/>
          <table:table-cell table:style-name="TableCell352" table:number-columns-spanned="4">
            <text:p text:style-name="P353">期刊名稱</text:p>
            <text:p text:style-name="P354"><text:span text:style-name="T355">Name of Journal</text:span></text:p>
          </table:table-cell>
          <table:covered-table-cell/>
          <table:covered-table-cell/>
          <table:covered-table-cell/>
          <table:table-cell table:style-name="TableCell356" table:number-columns-spanned="3">
            <text:p text:style-name="P357">期刊卷期</text:p>
            <text:p text:style-name="P358"><text:span text:style-name="T359">Volume/ Issue</text:span></text:p>
          </table:table-cell>
          <table:covered-table-cell/>
          <table:covered-table-cell/>
          <table:table-cell table:style-name="TableCell360" table:number-columns-spanned="3">
            <text:p text:style-name="P361">出版時間</text:p>
            <text:p text:style-name="P362">(年月)</text:p>
            <text:p text:style-name="P363"><text:span text:style-name="T364">Time of Publication<text:s/></text:span><text:span text:style-name="T365">(Year &amp; Month)</text:span></text:p>
          </table:table-cell>
          <table:covered-table-cell/>
          <table:covered-table-cell/>
          <table:table-cell table:style-name="TableCell366">
            <text:p text:style-name="P367"><text:span text:style-name="T368">合著人</text:span><text:span text:style-name="T369">(</text:span><text:span text:style-name="T370">依貢獻排序</text:span><text:span text:style-name="T371">)</text:span></text:p>
            <text:p text:style-name="P372">Co-author(s)</text:p>
            <text:p text:style-name="P373"><text:span text:style-name="T374">(in order of<text:s/></text:span><text:span text:style-name="T375">contributions)</text:span></text:p>
          </table:table-cell>
          <table:table-cell table:style-name="TableCell376" table:number-columns-spanned="4">
            <text:p text:style-name="P377">期刊收錄類別</text:p>
            <text:p text:style-name="P378">(請勾選)</text:p>
            <text:p text:style-name="P379">Journal Type</text:p>
            <text:p text:style-name="P380"><text:span text:style-name="T381">(Tick if applicable)</text:span>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  <table:table-cell table:style-name="TableCell393" table:number-columns-spanned="4">
            <text:p text:style-name="P394"><text:span text:style-name="T395">□</text:span><text:span text:style-name="T396">SCI</text:span><text:span text:style-name="T397">、</text:span><text:span text:style-name="T398">□</text:span><text:span text:style-name="T399">SSCI</text:span></text:p>
            <text:p text:style-name="P400"><text:span text:style-name="T401">□</text:span><text:span text:style-name="T402">TSSCI</text:span><text:span text:style-name="T403">、</text:span><text:span text:style-name="T404">□</text:span><text:span text:style-name="T405">EI</text:span></text:p>
            <text:p text:style-name="P406"><text:span text:style-name="T407">□</text:span><text:span text:style-name="T408">A&amp;HCI</text:span></text:p>
            <text:p text:style-name="P409"><text:span text:style-name="T410">□</text:span><text:span text:style-name="T411">THCI published in 2016 (originally THCI Core)</text:span></text:p>
            <text:p text:style-name="P412"><text:span text:style-name="T413">□</text:span><text:span text:style-name="T414">SCOPUS</text:span></text:p>
            <text:p text:style-name="P415"><text:span text:style-name="T416">□</text:span><text:span text:style-name="T417">None of the above</text:span>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 table:number-columns-spanned="4">
            <text:p text:style-name="P430"><text:span text:style-name="T431">□</text:span><text:span text:style-name="T432">SCI</text:span><text:span text:style-name="T433">、</text:span><text:span text:style-name="T434">□</text:span><text:span text:style-name="T435">SSCI</text:span></text:p>
            <text:p text:style-name="P436"><text:span text:style-name="T437">□</text:span><text:span text:style-name="T438">TSSCI</text:span><text:span text:style-name="T439">、</text:span><text:span text:style-name="T440">□</text:span><text:span text:style-name="T441">EI</text:span></text:p>
            <text:p text:style-name="P442"><text:span text:style-name="T443">□</text:span><text:span text:style-name="T444">A&amp;HCI</text:span></text:p>
            <text:p text:style-name="P445"><text:span text:style-name="T446">□</text:span><text:span text:style-name="T447">THCI published<text:s/></text:span><text:soft-page-break/><text:span text:style-name="T448">in 2016 (originally THCI Core)</text:span></text:p>
            <text:p text:style-name="P449"><text:span text:style-name="T450">□</text:span><text:span text:style-name="T451">SCOPUS</text:span></text:p>
            <text:p text:style-name="P452"><text:span text:style-name="T453">□</text:span><text:span text:style-name="T454">None of the above</text:span>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 table:number-columns-spanned="4">
            <text:p text:style-name="P467"><text:span text:style-name="T468">□</text:span><text:span text:style-name="T469">SCI</text:span><text:span text:style-name="T470">、</text:span><text:span text:style-name="T471">□</text:span><text:span text:style-name="T472">SSCI</text:span></text:p>
            <text:p text:style-name="P473"><text:span text:style-name="T474">□</text:span><text:span text:style-name="T475">TSSCI</text:span><text:span text:style-name="T476">、</text:span><text:span text:style-name="T477">□</text:span><text:span text:style-name="T478">EI</text:span></text:p>
            <text:p text:style-name="P479"><text:span text:style-name="T480">□</text:span><text:span text:style-name="T481">A&amp;HCI</text:span></text:p>
            <text:p text:style-name="P482"><text:span text:style-name="T483">□</text:span><text:span text:style-name="T484">THCI published in 2016 (originally THCI Core)</text:span></text:p>
            <text:p text:style-name="P485"><text:span text:style-name="T486">□</text:span><text:span text:style-name="T487">SCOPUS</text:span></text:p>
            <text:p text:style-name="P488"><text:span text:style-name="T489">□</text:span><text:span text:style-name="T490">None of the above</text:span>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18">
            <text:p text:style-name="P493"><text:span text:style-name="T494">二、專書</text:span><text:span text:style-name="T495">Book / Monograph</text:span><text:span text:style-name="T496">（</text:span><text:span text:style-name="T497">2018/11/24-2021/11/24</text:span><text:span text:style-name="T4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3">
            <text:p text:style-name="P501">專書名稱</text:p>
            <text:p text:style-name="P502"><text:span text:style-name="T503">Name of Monograph</text:span></text:p>
          </table:table-cell>
          <table:covered-table-cell/>
          <table:covered-table-cell/>
          <table:table-cell table:style-name="TableCell504" table:number-columns-spanned="4">
            <text:p text:style-name="P505">出版單位</text:p>
            <text:p text:style-name="P506"><text:span text:style-name="T507">Publisher</text:span></text:p>
          </table:table-cell>
          <table:covered-table-cell/>
          <table:covered-table-cell/>
          <table:covered-table-cell/>
          <table:table-cell table:style-name="TableCell508" table:number-columns-spanned="6">
            <text:p text:style-name="P509"><text:span text:style-name="T510">出版時間</text:span><text:span text:style-name="T511">(</text:span><text:span text:style-name="T512">年月</text:span><text:span text:style-name="T513">)</text:span></text:p>
            <text:p text:style-name="P514">Date of Publication</text:p>
            <text:p text:style-name="P515"><text:span text:style-name="T516"><text:s/>(Year &amp;</text:span><text:span text:style-name="T517"><text:s/>Month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2">
            <text:p text:style-name="P519">合著人</text:p>
            <text:p text:style-name="P520">(依貢獻排序)</text:p>
            <text:p text:style-name="P521">Co-author(s)</text:p>
            <text:p text:style-name="P522"><text:span text:style-name="T523">(in order of contributions)</text:span></text:p>
          </table:table-cell>
          <table:covered-table-cell/>
          <table:table-cell table:style-name="TableCell524" table:number-columns-spanned="3">
            <text:p text:style-name="P525">檢附專書</text:p>
            <text:p text:style-name="P526">審查意見</text:p>
            <text:p text:style-name="P527"><text:span text:style-name="T528">Is the peer review report provided?</text:span></text:p>
          </table:table-cell>
          <table:covered-table-cell/>
          <table:covered-table-cell/>
        </table:table-row>
        <table:table-row table:style-name="TableRow529"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6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3">
            <text:p text:style-name="P539"><text:span text:style-name="T540">□</text:span><text:span text:style-name="T541">是</text:span><text:span text:style-name="T542">Y</text:span><text:span text:style-name="T543"><text:s/>□</text:span><text:span text:style-name="T544">否</text:span><text:span text:style-name="T545">N</text:span>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><text:span text:style-name="T557">□</text:span><text:span text:style-name="T558">是</text:span><text:span text:style-name="T559">Y</text:span><text:span text:style-name="T560"><text:s/>□</text:span><text:span text:style-name="T561">否</text:span><text:span text:style-name="T562">N</text:span></text:p>
          </table:table-cell>
          <table:covered-table-cell/>
          <table:covered-table-cell/>
        </table:table-row>
        <table:table-row table:style-name="TableRow563">
          <table:table-cell table:style-name="TableCell564" table:number-columns-spanned="18">
            <text:p text:style-name="P565"><text:span text:style-name="T566">三、專書論文</text:span><text:span text:style-name="T567">Monograph Articles</text:span><text:span text:style-name="T568">（</text:span><text:span text:style-name="T569">2018/11/24-2021/11/24</text:span><text:span text:style-name="T5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5">
            <text:p text:style-name="P573">論文名稱</text:p>
            <text:p text:style-name="P574">（請標註起訖頁碼）</text:p>
            <text:p text:style-name="P575">Name of Article<text:s/></text:p>
            <text:p text:style-name="P576"><text:span text:style-name="T577">(Please mark the pages)</text:span></text:p>
          </table:table-cell>
          <table:covered-table-cell/>
          <table:covered-table-cell/>
          <table:covered-table-cell/>
          <table:covered-table-cell/>
          <table:table-cell table:style-name="TableCell578" table:number-columns-spanned="3">
            <text:p text:style-name="P579">專書名稱</text:p>
            <text:p text:style-name="P580"><text:span text:style-name="T581">Name of<text:s/></text:span><text:span text:style-name="T582">Monograph</text:span></text:p>
          </table:table-cell>
          <table:covered-table-cell/>
          <table:covered-table-cell/>
          <table:table-cell table:style-name="TableCell583" table:number-columns-spanned="5">
            <text:p text:style-name="P584">出版單位</text:p>
            <text:p text:style-name="P585"><text:span text:style-name="T586">Publisher</text:span></text:p>
          </table:table-cell>
          <table:covered-table-cell/>
          <table:covered-table-cell/>
          <table:covered-table-cell/>
          <table:covered-table-cell/>
          <table:table-cell table:style-name="TableCell587" table:number-columns-spanned="3">
            <text:p text:style-name="P588">出版時間</text:p>
            <text:p text:style-name="P589">(年月)</text:p>
            <text:p text:style-name="P590"><text:span text:style-name="T591">Date of Publication (Year &amp; Month)</text:span></text:p>
          </table:table-cell>
          <table:covered-table-cell/>
          <table:covered-table-cell/>
          <table:table-cell table:style-name="TableCell592" table:number-columns-spanned="2">
            <text:p text:style-name="P593">論文合著人</text:p>
            <text:p text:style-name="P594">(依貢獻排序)</text:p>
            <text:p text:style-name="P595">Co-author(s)</text:p>
            <text:p text:style-name="P596"><text:span text:style-name="T597">(in order of contributions)</text:span></text:p>
          </table:table-cell>
          <table:covered-table-cell/>
        </table:table-row>
        <table:table-row table:style-name="TableRow598"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5">
            <text:p text:style-name="P604"/>
          </table:table-cell>
          <table:covered-table-cell/>
          <table:covered-table-cell/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5">
            <text:p text:style-name="P615"/>
          </table:table-cell>
          <table:covered-table-cell/>
          <table:covered-table-cell/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5">
            <text:p text:style-name="P622"/>
          </table:table-cell>
          <table:covered-table-cell/>
          <table:covered-table-cell/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</table:table-row>
      </table:table>
      <text:p text:style-name="內文"><text:span text:style-name="T631">（超過三年及其他著作請自行列於「</text:span><text:span text:style-name="T632">歷年著作及研究計畫目錄</text:span><text:span text:style-name="T633">」）</text:span></text:p>
      <text:p text:style-name="P634">(Please list works more than 3 years ago and other publications under “List of<text:s/>Publications &amp; Research Grants”.)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7">
            <text:p text:style-name="P645"><text:span text:style-name="T646">主持科技部研究計畫</text:span><text:span text:style-name="T647">（</text:span><text:span text:style-name="T648">2018/11/24-2021/11/24</text:span><text:span text:style-name="T649">）</text:span></text:p>
            <text:p text:style-name="P650"><text:span text:style-name="T651">Research Grants from the Ministry of Science &amp; Technolog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計畫名稱</text:p>
            <text:p text:style-name="P655"><text:span text:style-name="T656">Title of Project</text:span></text:p>
          </table:table-cell>
          <table:table-cell table:style-name="TableCell657" table:number-columns-spanned="2">
            <text:p text:style-name="P658"><text:span text:style-name="T659">執行起訖</text:span><text:span text:style-name="T660">(</text:span><text:span text:style-name="T661">年月</text:span><text:span text:style-name="T662">)</text:span></text:p>
            <text:p text:style-name="P663">Execution Period</text:p>
            <text:p text:style-name="P664"><text:span text:style-name="T665"><text:s/>(Year &amp; Month)</text:span></text:p>
          </table:table-cell>
          <table:covered-table-cell/>
          <table:table-cell table:style-name="TableCell666" table:number-columns-spanned="3">
            <text:p text:style-name="P667">核定編號</text:p>
            <text:p text:style-name="P668"><text:span text:style-name="T669">Approval No.</text:span></text:p>
          </table:table-cell>
          <table:covered-table-cell/>
          <table:covered-table-cell/>
          <table:table-cell table:style-name="TableCell670">
            <text:p text:style-name="P671">主持性質</text:p>
            <text:p text:style-name="P672">(以核定清單為據)</text:p>
            <text:p text:style-name="P673"><text:span text:style-name="T674">Role (based on the approval<text:s/></text:span><text:span text:style-name="T675">list)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>
            <text:p text:style-name="P684">□<text:s/>主持人</text:p>
            <text:p text:style-name="P685">□<text:s/>協同主持人</text:p>
            <text:p text:style-name="P686">□<text:s/>共同主持人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>
            <text:p text:style-name="P695">□<text:s/>主持人</text:p>
            <text:p text:style-name="P696">□<text:s/>協同主持人</text:p>
            <text:p text:style-name="P697">□<text:s/>共同主持人</text:p>
          </table:table-cell>
        </table:table-row>
        <text:soft-page-break/>
        <table:table-row table:style-name="TableRow698">
          <table:table-cell table:style-name="TableCell699" table:number-columns-spanned="7">
            <text:p text:style-name="P700"><text:span text:style-name="T701">榮譽事項</text:span><text:span text:style-name="T702"><text:s/></text:span><text:span text:style-name="T703">Hono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7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7">
            <text:p text:style-name="P709"><text:span text:style-name="T710">其它</text:span><text:span text:style-name="T711">（產學合作計畫、國際合作計畫、其他研究計畫、證照、專利</text:span><text:span text:style-name="T712">/</text:span><text:span text:style-name="T713">技術</text:span><text:span text:style-name="T714">/</text:span><text:span text:style-name="T715">著作授權等）</text:span></text:p>
            <text:p text:style-name="P716"><text:span text:style-name="T717">Others</text:span><text:span text:style-name="T718"><text:s/>(industry-academia collaboration projects, international collaboration projects, other research projects, licenses, patents/technology/</text:span><text:span text:style-name="T719">publication authorization, etc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7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7">
            <text:p text:style-name="P725"><text:span text:style-name="T726">曾開設課程列表</text:span><text:span text:style-name="T727">（無則免）</text:span></text:p>
            <text:p text:style-name="P728"><text:span text:style-name="T729">Courses Taught in the Past<text:s/></text:span><text:span text:style-name="T730">(if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曾開設課程名稱</text:p>
            <text:p text:style-name="P734"><text:span text:style-name="T735">Name of Course</text:span></text:p>
          </table:table-cell>
          <table:covered-table-cell/>
          <table:table-cell table:style-name="TableCell736" table:number-columns-spanned="2">
            <text:p text:style-name="P737">碩博士班或學士班課程</text:p>
            <text:p text:style-name="P738"><text:span text:style-name="T739">PhD, MA or BA Program</text:span></text:p>
          </table:table-cell>
          <table:covered-table-cell/>
          <table:table-cell table:style-name="TableCell740">
            <text:p text:style-name="P741">學分數</text:p>
            <text:p text:style-name="P742"><text:span text:style-name="T743">Credit</text:span></text:p>
          </table:table-cell>
          <table:table-cell table:style-name="TableCell744" table:number-columns-spanned="2">
            <text:p text:style-name="P745"><text:span text:style-name="T746">是否為</text:span><text:span text:style-name="T747">EMI</text:span><text:span text:style-name="T748">課程</text:span></text:p>
            <text:p text:style-name="P749"><text:span text:style-name="T750">EMI Course</text:span></text:p>
          </table:table-cell>
          <table:covered-table-cell/>
        </table:table-row>
        <table:table-row table:style-name="TableRow751"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內文"><text:span text:style-name="T759">□</text:span><text:span text:style-name="T760">是</text:span><text:span text:style-name="T761">Y <text:s text:c="2"/></text:span><text:span text:style-name="T762">□</text:span><text:span text:style-name="T763">否</text:span><text:span text:style-name="T764"><text:s/>N</text:span></text:p>
          </table:table-cell>
          <table:covered-table-cell/>
        </table:table-row>
        <table:table-row table:style-name="TableRow765"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內文"><text:span text:style-name="T773">□</text:span><text:span text:style-name="T774">是</text:span><text:span text:style-name="T775">Y <text:s text:c="2"/></text:span><text:span text:style-name="T776">□</text:span><text:span text:style-name="T777">否</text:span><text:span text:style-name="T778"><text:s/></text:span><text:span text:style-name="T779">N</text:span></text:p>
          </table:table-cell>
          <table:covered-table-cell/>
        </table:table-row>
        <table:table-row table:style-name="TableRow780"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 table:number-columns-spanned="2">
            <text:p text:style-name="內文"><text:span text:style-name="T788">□</text:span><text:span text:style-name="T789">是</text:span><text:span text:style-name="T790">Y <text:s text:c="2"/></text:span><text:span text:style-name="T791">□</text:span><text:span text:style-name="T792">否</text:span><text:span text:style-name="T793"><text:s/>N</text:span></text:p>
          </table:table-cell>
          <table:covered-table-cell/>
        </table:table-row>
        <table:table-row table:style-name="TableRow794"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 table:number-columns-spanned="2">
            <text:p text:style-name="內文"><text:span text:style-name="T802">□</text:span><text:span text:style-name="T803">是</text:span><text:span text:style-name="T804">Y <text:s text:c="2"/></text:span><text:span text:style-name="T805">□</text:span><text:span text:style-name="T806">否</text:span><text:span text:style-name="T807"><text:s/>N</text:span></text:p>
          </table:table-cell>
          <table:covered-table-cell/>
        </table:table-row>
        <table:table-row table:style-name="TableRow808"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 table:number-columns-spanned="2">
            <text:p text:style-name="內文"><text:span text:style-name="T816">□</text:span><text:span text:style-name="T817">是</text:span><text:span text:style-name="T818">Y <text:s text:c="2"/></text:span><text:span text:style-name="T819">□</text:span><text:span text:style-name="T820">否</text:span><text:span text:style-name="T821"><text:s/>N</text:span></text:p>
          </table:table-cell>
          <table:covered-table-cell/>
        </table:table-row>
        <table:table-row table:style-name="TableRow822">
          <table:table-cell table:style-name="TableCell823" table:number-columns-spanned="7">
            <text:p text:style-name="P824"><text:span text:style-name="T825">擬開設課程列表</text:span><text:span text:style-name="T826">（請列</text:span><text:span text:style-name="T827">3-5</text:span><text:span text:style-name="T828">門課程，不限本系已開科目，另檢附課程綱要）</text:span></text:p>
            <text:p text:style-name="P829"><text:span text:style-name="T830">Courses Intended to Teach<text:s/></text:span><text:span text:style-name="T831">(Please list 3-5 courses. Courses are not limited to existing courses of the Department. Syllabuses should be provide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2">
            <text:p text:style-name="P834">擬開設課程名稱</text:p>
            <text:p text:style-name="P835"><text:span text:style-name="T836">Name of Course</text:span></text:p>
          </table:table-cell>
          <table:covered-table-cell/>
          <table:table-cell table:style-name="TableCell837" table:number-columns-spanned="3">
            <text:p text:style-name="P838">碩博士班或學士班課程</text:p>
            <text:p text:style-name="P839"><text:span text:style-name="T840">PhD, MA or BA Program</text:span></text:p>
          </table:table-cell>
          <table:covered-table-cell/>
          <table:covered-table-cell/>
          <table:table-cell table:style-name="TableCell841" table:number-columns-spanned="2">
            <text:p text:style-name="P842"><text:span text:style-name="T843">是否為</text:span><text:span text:style-name="T844">EMI</text:span><text:span text:style-name="T845">課程</text:span></text:p>
            <text:p text:style-name="P846"><text:span text:style-name="T847">EMI Course</text:span></text:p>
          </table:table-cell>
          <table:covered-table-cell/>
        </table:table-row>
        <table:table-row table:style-name="TableRow848"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 table:number-columns-spanned="2">
            <text:p text:style-name="內文"><text:span text:style-name="T854">□</text:span><text:span text:style-name="T855">是</text:span><text:span text:style-name="T856">Y <text:s text:c="2"/></text:span><text:span text:style-name="T857">□</text:span><text:span text:style-name="T858">否</text:span><text:span text:style-name="T859"><text:s/>N</text:span></text:p>
          </table:table-cell>
          <table:covered-table-cell/>
        </table:table-row>
        <table:table-row table:style-name="TableRow860"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2">
            <text:p text:style-name="內文"><text:span text:style-name="T866">□</text:span><text:span text:style-name="T867">是</text:span><text:span text:style-name="T868">Y <text:s text:c="2"/></text:span><text:span text:style-name="T869">□</text:span><text:span text:style-name="T870">否</text:span><text:span text:style-name="T871"><text:s/>N</text:span></text:p>
          </table:table-cell>
          <table:covered-table-cell/>
        </table:table-row>
        <table:table-row table:style-name="TableRow872"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 table:number-columns-spanned="2">
            <text:p text:style-name="內文"><text:span text:style-name="T878">□</text:span><text:span text:style-name="T879">是</text:span><text:span text:style-name="T880">Y <text:s text:c="2"/></text:span><text:span text:style-name="T881">□</text:span><text:span text:style-name="T882">否</text:span><text:span text:style-name="T883"><text:s/>N</text:span></text:p>
          </table:table-cell>
          <table:covered-table-cell/>
        </table:table-row>
        <table:table-row table:style-name="TableRow884"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 table:number-columns-spanned="2">
            <text:p text:style-name="內文"><text:span text:style-name="T890">□</text:span><text:span text:style-name="T891">是</text:span><text:span text:style-name="T892">Y <text:s text:c="2"/></text:span><text:span text:style-name="T893">□</text:span><text:span text:style-name="T894">否</text:span><text:span text:style-name="T895"><text:s/>N</text:span></text:p>
          </table:table-cell>
          <table:covered-table-cell/>
        </table:table-row>
      </table:table>
      <text:p text:style-name="內文"><text:span text:style-name="T896">（以上表格可自行增列</text:span><text:span text:style-name="T897"><text:s/></text:span><text:span text:style-name="T898">New columns can be added as needed</text:span><text:span text:style-name="T89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楷體-繁" svg:font-family="楷體-繁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style:text-line-through-type="none" fo:color="#0000FF" fo:font-size="10pt" style:font-size-asian="10pt" style:font-size-complex="10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11-26T12:35:00Z</meta:creation-date>
    <dc:date>2021-11-26T12:39:00Z</dc:date>
    <meta:print-date>2021-11-24T01:32:00Z</meta:print-date>
    <meta:template xlink:href="Normal" xlink:type="simple"/>
    <meta:editing-cycles>3</meta:editing-cycles>
    <meta:editing-duration>PT240S</meta:editing-duration>
    <meta:document-statistic meta:page-count="4" meta:paragraph-count="9" meta:word-count="687" meta:character-count="4596" meta:row-count="32" meta:non-whitespace-character-count="3918"/>
  </office:meta>
</office:document-meta>
</file>