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P7" style:parent-style-name="內文" style:family="paragraph">
      <style:text-properties style:font-name="Times New Roman" style:font-name-asian="標楷體" style:font-name-complex="Times New Roman"/>
    </style:style>
    <style:style style:name="P8" style:parent-style-name="內文" style:family="paragraph">
      <style:text-properties style:font-name="Times New Roman" style:font-name-complex="Times New Roman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P13" style:parent-style-name="內文" style:family="paragraph">
      <style:text-properties style:font-name="Times New Roman" style:font-name-complex="Times New Roman"/>
    </style:style>
    <style:style style:name="TableColumn15" style:family="table-column">
      <style:table-column-properties style:column-width="1.7347in" style:use-optimal-column-width="false"/>
    </style:style>
    <style:style style:name="TableColumn16" style:family="table-column">
      <style:table-column-properties style:column-width="4.0263in" style:use-optimal-column-width="false"/>
    </style:style>
    <style:style style:name="Table14" style:family="table">
      <style:table-properties style:width="5.7611in" fo:margin-left="-0.0798in" table:align="left"/>
    </style:style>
    <style:style style:name="TableRow17" style:family="table-row">
      <style:table-row-properties style:min-row-height="0.424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" style:family="table-row">
      <style:table-row-properties style:min-row-height="0.390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" style:family="table-row">
      <style:table-row-properties style:min-row-height="0.386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" style:family="table-row">
      <style:table-row-properties style:min-row-height="0.3826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" style:family="table-row">
      <style:table-row-properties style:min-row-height="0.388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46" style:family="table-row">
      <style:table-row-properties style:min-row-height="0.590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2" style:family="table-row">
      <style:table-row-properties style:min-row-height="0.590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58" style:family="table-row">
      <style:table-row-properties style:min-row-height="0.590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3" style:family="table-row">
      <style:table-row-properties style:min-row-height="0.590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6" style:family="table-row">
      <style:table-row-properties style:min-row-height="0.590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3" style:family="table-row">
      <style:table-row-properties style:min-row-height="0.854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第十六屆國立臺灣師範大學暨國立臺北教育大學</text:span></text:p>
      <text:p text:style-name="P3"><text:span text:style-name="T4">兩校台文所研究生論文發表會投稿人資料表</text:span></text:p>
      <text:p text:style-name="P5"/>
      <text:p text:style-name="內文"><text:span text:style-name="T6">您好：</text:span></text:p>
      <text:p text:style-name="P7">感謝您惠賜稿件！為利後續聯繫事宜，煩請提供以下資料，個資僅供本研討會使用。錄取結果將以信件通知。若有任何問題，皆可於信內一併提出。</text:p>
      <text:p text:style-name="P8"/>
      <text:p text:style-name="P9"><text:span text:style-name="T10">兩校研討會籌備小組</text:span><text:span text:style-name="T11"><text:s text:c="4"/></text:span><text:span text:style-name="T12">敬啟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名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就讀學校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系級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聯絡電話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電子信箱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聯絡地址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發表論文篇名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發表類別(可複選)</text:p>
          </table:table-cell>
          <table:table-cell table:style-name="TableCell61">
            <text:p text:style-name="P62"><text:span text:style-name="T63">□</text:span><text:span text:style-name="T64">文學　</text:span><text:span text:style-name="T65">□</text:span><text:span text:style-name="T66">史學　</text:span><text:span text:style-name="T67">□</text:span><text:span text:style-name="T68">文化　</text:span><text:span text:style-name="T69">□</text:span><text:span text:style-name="T70">語言　</text:span><text:span text:style-name="T71">□</text:span><text:span text:style-name="T72">其他</text:span></text:p>
          </table:table-cell>
        </table:table-row>
        <table:table-row table:style-name="TableRow73">
          <table:table-cell table:style-name="TableCell74">
            <text:p text:style-name="P75"><text:span text:style-name="T76">用餐</text:span></text:p>
          </table:table-cell>
          <table:table-cell table:style-name="TableCell77">
            <text:p text:style-name="P78"><text:span text:style-name="T79">□</text:span><text:span text:style-name="T80">葷　</text:span><text:span text:style-name="T81">□</text:span><text:span text:style-name="T82">素</text:span><text:span text:style-name="T83"><text:s/>(</text:span><text:span text:style-name="T84">將會提供錄取者午餐</text:span><text:span text:style-name="T85">)</text:span></text:p>
          </table:table-cell>
        </table:table-row>
        <table:table-row table:style-name="TableRow86">
          <table:table-cell table:style-name="TableCell87">
            <text:p text:style-name="P88"><text:span text:style-name="T89">*</text:span><text:span text:style-name="T90">推薦評論人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備註</text:p>
          </table:table-cell>
          <table:table-cell table:style-name="TableCell96">
            <text:p text:style-name="P97"/>
          </table:table-cell>
        </table:table-row>
      </table:table>
      <text:p text:style-name="P98"><text:span text:style-name="T99">*</text:span><text:span text:style-name="T100">投稿者可提供推薦評論人</text:span><text:span text:style-name="T101">1</text:span><text:span text:style-name="T102">至</text:span><text:span text:style-name="T103">3</text:span><text:span text:style-name="T104">名，作為錄取後本會找尋評論人的參考，推薦原則以投稿者之系級以上學生為主</text:span><text:span text:style-name="T105">(</text:span><text:span text:style-name="T106">含已畢業學長姐</text:span><text:span text:style-name="T107">)</text:span><text:span text:style-name="T108">，若無推薦人選可空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1-27T09:10:00Z</meta:creation-date>
    <dc:date>2022-01-27T09:11:00Z</dc: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5" meta:row-count="2" meta:non-whitespace-character-count="269"/>
  </office:meta>
</office:document-meta>
</file>