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9881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9236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19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7" style:family="table">
      <style:table-properties style:width="7.5805in" fo:margin-left="0in" table:align="center"/>
    </style:style>
    <style:style style:name="TableRow26" style:family="table-row">
      <style:table-row-properties style:min-row-height="0.463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fo:margin-left="0.0152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7" style:family="table-row">
      <style:table-row-properties style:min-row-height="0.46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lef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 fo:margin-lef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background-color="#00FFFF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margin-left="0.0152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8" style:family="table-row">
      <style:table-row-properties style:min-row-height="0.457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left="0.0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7" style:family="table-row">
      <style:table-row-properties style:min-row-height="0.359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4479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83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.0229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margin-left="0.0229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798in" style:use-optimal-row-height="false" fo:keep-together="always"/>
    </style:style>
    <style:style style:name="P105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left="0.0229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0.0229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keep-with-next="always" fo:text-align="justify"/>
      <style:text-properties style:font-name="標楷體" style:font-name-asian="標楷體"/>
    </style:style>
    <style:style style:name="TableRow120" style:family="table-row">
      <style:table-row-properties style:min-row-height="0.3534in" style:use-optimal-row-height="false" fo:keep-together="always"/>
    </style:style>
    <style:style style:name="P12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left="0.0229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margin-left="0.0229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22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8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left="0.0229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margin-left="0.0229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229in" style:use-optimal-row-height="false" fo:keep-together="always"/>
    </style:style>
    <style:style style:name="P148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left="0.0229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margin-left="0.0229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left="0.0229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margin-left="0.0229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833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395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0229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style:line-height-at-least="0.1944in" fo:margin-left="0.0229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style:line-height-at-least="0.1944in" fo:margin-left="0.0229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 fo:margin-right="0.0152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.1666in" fo:margin-right="0.0152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style:line-height-at-least="0.1666in" fo:margin-left="-0.0701in" fo:margin-right="-0.073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.1666in" fo:margin-left="-0.0701in" fo:margin-right="-0.0736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743in" fo:margin-right="-0.071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center" fo:margin-left="-0.0743in" fo:margin-right="-0.0715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left="0.0229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center" fo:margin-left="0.0229in">
        <style:tab-stops/>
      </style:paragraph-properties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ableRow206" style:family="table-row">
      <style:table-row-properties style:min-row-height="0.4756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fo:margin-left="0.0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start" fo:margin-left="0.025in">
        <style:tab-stops/>
      </style:paragraph-properties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right="0.2583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 style:min-row-height="0.1833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start" fo:margin-left="0.02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start" fo:margin-left="0.02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margin-left="0.025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right="0.0638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 style:min-row-height="0.1875in" style:use-optimal-row-height="false"/>
    </style:style>
    <style:style style:name="P241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right="0.0638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Row252" style:family="table-row">
      <style:table-row-properties style:min-row-height="0.1979in" style:use-optimal-row-height="false"/>
    </style:style>
    <style:style style:name="P253" style:parent-style-name="內文" style:family="paragraph">
      <style:paragraph-properties style:snap-to-layout-grid="false" fo:text-align="center" fo:margin-left="0.025in" fo:margin-right="0.0784in">
        <style:tab-stops/>
      </style:paragraph-properties>
      <style:text-properties style:font-name="標楷體" style:font-name-asian="標楷體" fo:letter-spacing="-0.0194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right="0.0638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Row264" style:family="table-row">
      <style:table-row-properties style:min-row-height="0.3833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center" fo:margin-left="0.0833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left="0.318in" fo:text-indent="-0.3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margin-left="0.318in" fo:text-indent="-0.3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楷體-繁" fo:font-size="11pt" style:font-size-asian="11pt" style:font-size-complex="11pt"/>
    </style:style>
    <style:style style:name="T306" style:parent-style-name="預設段落字型" style:family="text">
      <style:text-properties style:font-name-asian="楷體-繁" fo:font-size="11pt" style:font-size-asian="11pt" style:font-size-complex="11pt"/>
    </style:style>
    <style:style style:name="T307" style:parent-style-name="預設段落字型" style:family="text">
      <style:text-properties style:font-name-asian="楷體-繁" fo:font-size="11pt" style:font-size-asian="11pt" style:font-size-complex="11pt"/>
    </style:style>
    <style:style style:name="T308" style:parent-style-name="預設段落字型" style:family="text">
      <style:text-properties style:font-name-asian="楷體-繁" fo:font-size="11pt" style:font-size-asian="11pt" style:font-size-complex="11pt"/>
    </style:style>
    <style:style style:name="T309" style:parent-style-name="預設段落字型" style:family="text">
      <style:text-properties style:font-name-asian="楷體-繁" fo:font-size="11pt" style:font-size-asian="11pt" style:font-size-complex="11pt"/>
    </style:style>
    <style:style style:name="T310" style:parent-style-name="預設段落字型" style:family="text">
      <style:text-properties style:font-name-asian="楷體-繁" fo:font-size="11pt" style:font-size-asian="11pt" style:font-size-complex="11pt"/>
    </style:style>
    <style:style style:name="T311" style:parent-style-name="預設段落字型" style:family="text">
      <style:text-properties style:font-name-asian="楷體-繁" fo:font-size="11pt" style:font-size-asian="11pt" style:font-size-complex="11pt"/>
    </style:style>
    <style:style style:name="T312" style:parent-style-name="預設段落字型" style:family="text">
      <style:text-properties style:font-name-asian="楷體-繁" fo:font-size="11pt" style:font-size-asian="11pt" style:font-size-complex="11pt"/>
    </style:style>
    <style:style style:name="T313" style:parent-style-name="預設段落字型" style:family="text">
      <style:text-properties style:font-name-asian="楷體-繁" fo:font-size="11pt" style:font-size-asian="11pt" style:font-size-complex="11pt"/>
    </style:style>
    <style:style style:name="T314" style:parent-style-name="預設段落字型" style:family="text">
      <style:text-properties style:font-name-asian="楷體-繁" fo:font-size="11pt" style:font-size-asian="11pt" style:font-size-complex="11pt"/>
    </style:style>
    <style:style style:name="T315" style:parent-style-name="預設段落字型" style:family="text">
      <style:text-properties style:font-name-asian="楷體-繁" fo:font-size="11pt" style:font-size-asian="11pt" style:font-size-complex="11pt"/>
    </style:style>
    <style:style style:name="P31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margin-left="0.318in" fo:text-indent="-0.31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0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1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2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3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4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25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326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margin-left="0.2916in" fo:text-indent="-0.29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margin-left="0.318in" fo:text-indent="-0.31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P333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margin-left="0.318in" fo:text-indent="-0.31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38" style:parent-style-name="預設段落字型" style:family="text">
      <style:text-properties style:font-name-asian="楷體-繁" fo:color="#000000"/>
    </style:style>
    <style:style style:name="T339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0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1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2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3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4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5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6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7" style:parent-style-name="預設段落字型" style:family="text">
      <style:text-properties style:font-name-asian="楷體-繁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fo:keep-with-next="always" fo:margin-left="0.318in" fo:text-indent="-0.318in">
        <style:tab-stops/>
      </style:paragraph-properties>
      <style:text-properties style:font-name="標楷體"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楷體-繁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Row354" style:family="table-row">
      <style:table-row-properties style:min-row-height="0.5402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2951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08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Row381" style:family="table-row">
      <style:table-row-properties style:min-row-height="0.334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 fo:margin-left="0.0208in">
        <style:tab-stops/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07" style:parent-style-name="內文" style:family="paragraph">
      <style:paragraph-properties style:snap-to-layout-grid="false" fo:text-align="center" fo:margin-left="-0.0743in" fo:margin-right="-0.075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color="#000000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729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1" style:parent-style-name="預設段落字型" style:family="text">
      <style:text-properties fo:color="#000000" fo:font-size="10pt" style:font-size-asian="10pt"/>
    </style:style>
    <style:style style:name="T432" style:parent-style-name="預設段落字型" style:family="text">
      <style:text-properties fo:color="#000000" fo:font-size="10pt" style:font-size-asian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4" style:parent-style-name="預設段落字型" style:family="text">
      <style:text-properties fo:color="#000000" fo:font-size="10pt" style:font-size-asian="10pt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7" style:parent-style-name="預設段落字型" style:family="text">
      <style:text-properties fo:color="#000000" fo:font-size="10pt" style:font-size-asian="10pt"/>
    </style:style>
    <style:style style:name="T438" style:parent-style-name="預設段落字型" style:family="text">
      <style:text-properties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P441" style:parent-style-name="內文" style:family="paragraph">
      <style:paragraph-properties fo:line-height="0.2083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fo:color="#000000" fo:font-size="10pt" style:font-size-asian="10pt"/>
    </style:style>
    <style:style style:name="P444" style:parent-style-name="內文" style:family="paragraph">
      <style:paragraph-properties fo:line-height="0.2083in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P450" style:parent-style-name="內文" style:family="paragraph">
      <style:paragraph-properties fo:line-height="0.2083in" fo:margin-right="-0.0583in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ableRow453" style:family="table-row">
      <style:table-row-properties style:min-row-height="0.5729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7" style:parent-style-name="預設段落字型" style:family="text">
      <style:text-properties fo:color="#000000" fo:font-size="10pt" style:font-size-asian="10pt"/>
    </style:style>
    <style:style style:name="T468" style:parent-style-name="預設段落字型" style:family="text">
      <style:text-properties fo:color="#000000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0" style:parent-style-name="預設段落字型" style:family="text">
      <style:text-properties fo:color="#000000" fo:font-size="10pt" style:font-size-asian="10pt"/>
    </style:style>
    <style:style style:name="P471" style:parent-style-name="內文" style:family="paragraph">
      <style:paragraph-properties fo:line-height="0.2083in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3" style:parent-style-name="預設段落字型" style:family="text">
      <style:text-properties fo:color="#000000" fo:font-size="10pt" style:font-size-asian="10pt"/>
    </style:style>
    <style:style style:name="T474" style:parent-style-name="預設段落字型" style:family="text">
      <style:text-properties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fo:color="#000000" fo:font-size="10pt" style:font-size-asian="10pt"/>
    </style:style>
    <style:style style:name="P477" style:parent-style-name="內文" style:family="paragraph">
      <style:paragraph-properties fo:line-height="0.2083in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9" style:parent-style-name="預設段落字型" style:family="text">
      <style:text-properties fo:color="#000000" fo:font-size="10pt" style:font-size-asian="10pt"/>
    </style:style>
    <style:style style:name="P480" style:parent-style-name="內文" style:family="paragraph">
      <style:paragraph-properties fo:line-height="0.2083in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P483" style:parent-style-name="內文" style:family="paragraph">
      <style:paragraph-properties fo:line-height="0.2083in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5" style:parent-style-name="預設段落字型" style:family="text">
      <style:text-properties fo:color="#000000" fo:font-size="10pt" style:font-size-asian="10pt"/>
    </style:style>
    <style:style style:name="P486" style:parent-style-name="內文" style:family="paragraph">
      <style:paragraph-properties fo:line-height="0.2083in" fo:margin-right="-0.0583in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ableRow489" style:family="table-row">
      <style:table-row-properties style:min-row-height="0.5729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083in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3" style:parent-style-name="預設段落字型" style:family="text">
      <style:text-properties fo:color="#000000" fo:font-size="10pt" style:font-size-asian="10pt"/>
    </style:style>
    <style:style style:name="T504" style:parent-style-name="預設段落字型" style:family="text">
      <style:text-properties fo:color="#000000" fo:font-size="10pt" style:font-size-asian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6" style:parent-style-name="預設段落字型" style:family="text">
      <style:text-properties fo:color="#000000" fo:font-size="10pt" style:font-size-asian="10pt"/>
    </style:style>
    <style:style style:name="P507" style:parent-style-name="內文" style:family="paragraph">
      <style:paragraph-properties fo:line-height="0.2083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9" style:parent-style-name="預設段落字型" style:family="text">
      <style:text-properties fo:color="#000000" fo:font-size="10pt" style:font-size-asian="10pt"/>
    </style:style>
    <style:style style:name="T510" style:parent-style-name="預設段落字型" style:family="text">
      <style:text-properties fo:color="#000000" fo:font-size="10pt" style:font-size-asian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2" style:parent-style-name="預設段落字型" style:family="text">
      <style:text-properties fo:color="#000000" fo:font-size="10pt" style:font-size-asian="10pt"/>
    </style:style>
    <style:style style:name="P513" style:parent-style-name="內文" style:family="paragraph">
      <style:paragraph-properties fo:line-height="0.2083in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5" style:parent-style-name="預設段落字型" style:family="text">
      <style:text-properties fo:color="#000000" fo:font-size="10pt" style:font-size-asian="10pt"/>
    </style:style>
    <style:style style:name="P516" style:parent-style-name="內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8" style:parent-style-name="預設段落字型" style:family="text">
      <style:text-properties fo:color="#000000" fo:font-size="10pt" style:font-size-asian="10pt"/>
    </style:style>
    <style:style style:name="P519" style:parent-style-name="內文" style:family="paragraph">
      <style:paragraph-properties fo:line-height="0.2083in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1" style:parent-style-name="預設段落字型" style:family="text">
      <style:text-properties fo:color="#000000" fo:font-size="10pt" style:font-size-asian="10pt"/>
    </style:style>
    <style:style style:name="P522" style:parent-style-name="內文" style:family="paragraph">
      <style:paragraph-properties fo:line-height="0.2083in" fo:margin-right="-0.0583in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25" style:family="table-row">
      <style:table-row-properties style:min-row-height="0.4506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margin-left="0.08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Row539" style:family="table-row">
      <style:table-row-properties style:min-row-height="0.1909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right="-0.075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5" style:parent-style-name="內文" style:family="paragraph">
      <style:paragraph-properties fo:text-align="center" fo:margin-right="-0.075in"/>
      <style:text-properties style:font-name-asian="標楷體" fo:color="#000000" fo:font-size="10pt" style:font-size-asian="10pt" style:font-size-complex="10pt"/>
    </style:style>
    <style:style style:name="P556" style:parent-style-name="內文" style:family="paragraph">
      <style:paragraph-properties fo:text-align="center" fo:margin-right="-0.075in"/>
    </style:style>
    <style:style style:name="T5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61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562" style:parent-style-name="內文" style:family="paragraph">
      <style:paragraph-properties fo:text-align="center" fo:line-height="0.1666in"/>
    </style:style>
    <style:style style:name="T5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8" style:parent-style-name="內文" style:family="paragraph">
      <style:paragraph-properties fo:text-align="center" fo:line-height="0.1666in"/>
    </style:style>
    <style:style style:name="T5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70" style:family="table-row">
      <style:table-row-properties style:min-row-height="0.2875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right="-0.0583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88" style:family="table-row">
      <style:table-row-properties style:min-row-height="0.2875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right="-0.0583in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06" style:family="table-row">
      <style:table-row-properties style:min-row-height="0.4534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Row619" style:family="table-row">
      <style:table-row-properties style:min-row-height="0.3347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left="0.0208in">
        <style:tab-stops/>
      </style:paragraph-properties>
      <style:text-properties style:font-name="標楷體" style:font-name-asian="標楷體" fo:color="#000000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left="-0.0784in">
        <style:tab-stops/>
      </style:paragraph-properties>
      <style:text-properties style:font-name="標楷體" style:font-name-asian="標楷體" fo:color="#000000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646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50" style:family="table-row">
      <style:table-row-properties style:min-row-height="0.3347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61" style:family="table-row">
      <style:table-row-properties style:min-row-height="0.3347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72" style:family="table-row">
      <style:table-row-properties style:min-row-height="0.3347in" style:use-optimal-row-height="false"/>
    </style:style>
    <style:style style:name="TableCell67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7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92" style:parent-style-name="內文" style:family="paragraph">
      <style:paragraph-properties fo:widows="2" fo:orphans="2"/>
    </style:style>
    <style:style style:name="TableColumn694" style:family="table-column">
      <style:table-column-properties style:column-width="2.8104in" style:use-optimal-column-width="false"/>
    </style:style>
    <style:style style:name="TableColumn695" style:family="table-column">
      <style:table-column-properties style:column-width="0.4381in" style:use-optimal-column-width="false"/>
    </style:style>
    <style:style style:name="TableColumn696" style:family="table-column">
      <style:table-column-properties style:column-width="1.2798in" style:use-optimal-column-width="false"/>
    </style:style>
    <style:style style:name="TableColumn697" style:family="table-column">
      <style:table-column-properties style:column-width="0.5909in" style:use-optimal-column-width="false"/>
    </style:style>
    <style:style style:name="TableColumn698" style:family="table-column">
      <style:table-column-properties style:column-width="0.8854in" style:use-optimal-column-width="false"/>
    </style:style>
    <style:style style:name="TableColumn699" style:family="table-column">
      <style:table-column-properties style:column-width="0.2958in" style:use-optimal-column-width="false"/>
    </style:style>
    <style:style style:name="TableColumn700" style:family="table-column">
      <style:table-column-properties style:column-width="1.2798in" style:use-optimal-column-width="false"/>
    </style:style>
    <style:style style:name="Table693" style:family="table">
      <style:table-properties style:width="7.5805in" fo:margin-left="0in" table:align="center"/>
    </style:style>
    <style:style style:name="TableRow701" style:family="table-row">
      <style:table-row-properties style:min-row-height="0.5729in" style:use-optimal-row-height="false"/>
    </style:style>
    <style:style style:name="TableCell70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P715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ableRow719" style:family="table-row">
      <style:table-row-properties style:min-row-height="0.3798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44" style:family="table-row">
      <style:table-row-properties style:min-row-height="0.5729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755" style:family="table-row">
      <style:table-row-properties style:min-row-height="0.5729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766" style:family="table-row">
      <style:table-row-properties style:min-row-height="0.5729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73" style:family="table-row">
      <style:table-row-properties style:min-row-height="1.0923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6" style:family="table-row">
      <style:table-row-properties style:min-row-height="0.5729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P79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ableRow834" style:family="table-row">
      <style:table-row-properties style:min-row-height="1.0784in"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37" style:family="table-row">
      <style:table-row-properties style:min-row-height="0.5222in" style:use-optimal-row-height="false"/>
    </style:style>
    <style:style style:name="TableCell83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ableRow849" style:family="table-row">
      <style:table-row-properties style:min-row-height="0.4006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fo:text-align="center" fo:margin-left="0.0833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857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color="#000000"/>
    </style:style>
    <style:style style:name="P863" style:parent-style-name="內文" style:family="paragraph">
      <style:paragraph-properties fo:text-align="center" fo:margin-left="0.0833in">
        <style:tab-stops/>
      </style:paragraph-properties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left="0.08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P871" style:parent-style-name="內文" style:family="paragraph">
      <style:paragraph-properties fo:text-align="center" fo:margin-left="0.0833in">
        <style:tab-stops/>
      </style:paragraph-properties>
    </style:style>
    <style:style style:name="T872" style:parent-style-name="預設段落字型" style:family="text">
      <style:text-properties style:font-name-asian="標楷體" fo:color="#000000"/>
    </style:style>
    <style:style style:name="TableRow873" style:family="table-row">
      <style:table-row-properties style:min-row-height="0.3576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ableRow891" style:family="table-row">
      <style:table-row-properties style:min-row-height="0.3916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Row909" style:family="table-row">
      <style:table-row-properties style:min-row-height="0.3777in" style:use-optimal-row-height="false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T926" style:parent-style-name="預設段落字型" style:family="text">
      <style:text-properties style:font-name-asian="標楷體" fo:color="#000000"/>
    </style:style>
    <style:style style:name="TableRow927" style:family="table-row">
      <style:table-row-properties style:min-row-height="0.3833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margin-left="0.0833in" fo:margin-right="0.0638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-asian="標楷體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ableRow945" style:family="table-row">
      <style:table-row-properties style:min-row-height="0.5402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TableRow971" style:family="table-row">
      <style:table-row-properties style:min-row-height="0.4131in"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318in" fo:text-indent="-0.318in">
        <style:tab-stops/>
      </style:paragraph-properties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P988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989" style:parent-style-name="預設段落字型" style:family="text">
      <style:text-properties style:font-name-asian="標楷體" fo:color="#000000"/>
    </style:style>
    <style:style style:name="TableRow990" style:family="table-row">
      <style:table-row-properties style:min-row-height="0.4131in"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start"/>
      <style:text-properties style:font-name="標楷體" style:font-name-asian="標楷體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start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ableRow1006" style:family="table-row">
      <style:table-row-properties style:min-row-height="0.4131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start"/>
      <style:text-properties style:font-name="標楷體" style:font-name-asian="標楷體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start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-asian="標楷體" fo:color="#000000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ableRow1022" style:family="table-row">
      <style:table-row-properties style:min-row-height="0.4131in" style:use-optimal-row-height="false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start"/>
      <style:text-properties style:font-name="標楷體" style:font-name-asian="標楷體"/>
    </style:style>
    <style:style style:name="TableCell1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start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ableRow1038" style:family="table-row">
      <style:table-row-properties style:min-row-height="0.4131in" style:use-optimal-row-height="false"/>
    </style:style>
    <style:style style:name="TableCell10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start"/>
      <style:text-properties style:font-name="標楷體" style:font-name-asian="標楷體"/>
    </style:style>
    <style:style style:name="TableCell10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start" fo:margin-left="0.318in" fo:text-indent="-0.318in">
        <style:tab-stops/>
      </style:paragraph-properties>
      <style:text-properties style:font-name="標楷體" style:font-name-asian="標楷體" fo:color="#000000"/>
    </style:style>
    <style:style style:name="TableCell10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國立臺灣師範大學臺灣語文學系應聘教師簡歷表</text:span><text:span text:style-name="T5"><text:s/></text:span><text:span text:style-name="T6"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  <text:p text:style-name="P29">Name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國籍</text:p>
            <text:p text:style-name="P34">Nationality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號或</text:p>
            <text:p text:style-name="P40">護照號碼</text:p>
            <text:p text:style-name="P41"><text:span text:style-name="T42">ID</text:span><text:span text:style-name="T43">/Passport</text:span><text:span text:style-name="T44"><text:s/>Number</text:span>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出生年月日</text:p>
            <text:p text:style-name="P49">Date<text:s/>of Birth</text:p>
          </table:table-cell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電子郵件</text:p>
            <text:p text:style-name="P55"><text:span text:style-name="T56">Email</text:span><text:span text:style-name="T57"><text:s/>A</text:span><text:span text:style-name="T58">ddress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聯絡電話</text:p>
            <text:p text:style-name="P63"><text:span text:style-name="T64">T</text:span><text:span text:style-name="T65">elephone</text:span>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研究專長</text:p>
            <text:p text:style-name="P71"><text:span text:style-name="T72">Research<text:s/></text:span><text:span text:style-name="T73">E</text:span><text:span text:style-name="T74">xpertise</text:span></text:p>
          </table:table-cell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8">
            <text:p text:style-name="P79"><text:span text:style-name="T80">學</text:span><text:span text:style-name="T81"><text:s/></text:span><text:span text:style-name="T82">歷</text:span><text:span text:style-name="T83"><text:s/></text:span><text:span text:style-name="T84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博士學位</text:p>
            <text:p text:style-name="P88"><text:span text:style-name="T89">Ph.D.<text:s/></text:span><text:span text:style-name="T90">Degree</text:span></text:p>
          </table:table-cell>
          <table:covered-table-cell/>
          <table:table-cell table:style-name="TableCell91" table:number-columns-spanned="2">
            <text:p text:style-name="P92">學校</text:p>
            <text:p text:style-name="P93"><text:span text:style-name="T94">School</text:span>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系所</text:p>
            <text:p text:style-name="P99">Department/</text:p>
            <text:p text:style-name="P100"><text:span text:style-name="T101">Institute</text:span>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畢業年月</text:p>
            <text:p text:style-name="P108"><text:span text:style-name="T109">Graduation<text:s/></text:span><text:span text:style-name="T110">Year &amp; Month</text:span>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指導教授</text:p>
            <text:p text:style-name="P115"><text:span text:style-name="T116">A</text:span><text:span text:style-name="T117">dvisor</text:span></text:p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論文名稱</text:p>
            <text:p text:style-name="P124"><text:span text:style-name="T125">Dissertation Title</text:span></text:p>
          </table:table-cell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碩士學位</text:p>
            <text:p text:style-name="P131"><text:span text:style-name="T132">M</text:span><text:span text:style-name="T133">aster Degree</text:span></text:p>
          </table:table-cell>
          <table:covered-table-cell/>
          <table:table-cell table:style-name="TableCell134" table:number-columns-spanned="2">
            <text:p text:style-name="P135">學校</text:p>
            <text:p text:style-name="P136"><text:span text:style-name="T137">School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系所</text:p>
            <text:p text:style-name="P142">Department/</text:p>
            <text:p text:style-name="P143"><text:span text:style-name="T144">Institute</text:span>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畢業年月</text:p>
            <text:p text:style-name="P151"><text:span text:style-name="T152">Graduation<text:s/></text:span><text:span text:style-name="T153">Year &amp; Month</text:span>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指導教授</text:p>
            <text:p text:style-name="P158"><text:span text:style-name="T159">A</text:span><text:span text:style-name="T160">dvisor</text:span></text:p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論文名稱</text:p>
            <text:p text:style-name="P167"><text:span text:style-name="T168">T</text:span><text:span text:style-name="T169">hesis Title</text:span></text:p>
          </table:table-cell>
          <table:covered-table-cell/>
          <table:table-cell table:style-name="TableCell170" table:number-columns-spanned="14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8">
            <text:p text:style-name="P174"><text:span text:style-name="T175">經 歷</text:span><text:span text:style-name="T176"><text:s/></text:span><text:span text:style-name="T177">E</text:span><text:span text:style-name="T178">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5">
            <text:p text:style-name="P183">服務機關/學校系所</text:p>
            <text:p text:style-name="P184"><text:span text:style-name="T185">O</text:span><text:span text:style-name="T186">rganization/School &amp; Department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職稱</text:p>
            <text:p text:style-name="P189"><text:span text:style-name="T190">T</text:span><text:span text:style-name="T191">itle</text:span></text:p>
          </table:table-cell>
          <table:covered-table-cell/>
          <table:covered-table-cell/>
          <table:table-cell table:style-name="TableCell192" table:number-columns-spanned="2">
            <text:p text:style-name="P193">專任或兼任</text:p>
            <text:p text:style-name="P194"><text:span text:style-name="T195">F</text:span><text:span text:style-name="T196">ull-time or Part-time</text:span></text:p>
          </table:table-cell>
          <table:covered-table-cell/>
          <table:table-cell table:style-name="TableCell197" table:number-columns-spanned="6">
            <text:p text:style-name="P198">任職起訖年月</text:p>
            <text:p text:style-name="P199"><text:span text:style-name="T200">A</text:span><text:span text:style-name="T201">ppointment Perio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年資</text:p>
            <text:p text:style-name="P204"><text:span text:style-name="T205">Job Tenure</text:span></text:p>
          </table:table-cell>
        </table:table-row>
        <table:table-row table:style-name="TableRow206">
          <table:table-cell table:style-name="TableCell207">
            <text:p text:style-name="P208">現職</text:p>
            <text:p text:style-name="P209"><text:span text:style-name="T210">C</text:span><text:span text:style-name="T211">urrent Position</text:span>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重要</text:p>
            <text:p text:style-name="P225">經歷</text:p>
            <text:soft-page-break/>
            <text:p text:style-name="P226"><text:span text:style-name="T227">K</text:span><text:span text:style-name="T228">ey<text:s/></text:span><text:span text:style-name="T229">Experience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8">
            <text:p text:style-name="P266"><text:span text:style-name="T267">資格條件</text:span><text:span text:style-name="T268"><text:s/></text:span><text:span text:style-name="T269">Q</text:span><text:span text:style-name="T270">ualif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符合項目</text:p>
            <text:p text:style-name="P274">(請勾選)</text:p>
            <text:p text:style-name="P275">Criteria</text:p>
            <text:p text:style-name="P276"><text:span text:style-name="T277">(</text:span><text:span text:style-name="T278">Tick if applicable)</text:span></text:p>
          </table:table-cell>
          <table:covered-table-cell/>
          <table:table-cell table:style-name="TableCell279" table:number-columns-spanned="16">
            <text:p text:style-name="P280"><text:span text:style-name="T281">□1</text:span><text:span text:style-name="T282">.</text:span><text:span text:style-name="T283">最近三年發表二篇</text:span><text:span text:style-name="T284">SCI</text:span><text:span text:style-name="T285">、</text:span><text:span text:style-name="T286">SSCI</text:span><text:span text:style-name="T287">、</text:span><text:span text:style-name="T288">TSSCI</text:span><text:span text:style-name="T289">、</text:span><text:span text:style-name="T290">EI</text:span><text:span text:style-name="T291">、</text:span><text:span text:style-name="T292">A&amp;HCI</text:span><text:span text:style-name="T293">、民國</text:span><text:span text:style-name="T294">105</text:span><text:span text:style-name="T295">年新制</text:span><text:span text:style-name="T296">THCI(</text:span><text:span text:style-name="T297">原</text:span><text:span text:style-name="T298">THCI Core)</text:span><text:span text:style-name="T299">或</text:span>SCOPUS<text:span text:style-name="T300">等</text:span><text:span text:style-name="T301">索引收錄之</text:span><text:span text:style-name="T302">學術期刊論文，且為第一作者或通訊作者。</text:span></text:p>
            <text:p text:style-name="P303"><text:span text:style-name="T304"><text:s text:c="4"/></text:span><text:span text:style-name="T305">Publication of at least<text:s/></text:span><text:span text:style-name="T306">2</text:span><text:span text:style-name="T307"><text:s/>articles within the past<text:s/></text:span><text:span text:style-name="T308">3</text:span><text:span text:style-name="T309"><text:s/>years in journals<text:s/></text:span><text:span text:style-name="T310">indexed</text:span><text:span text:style-name="T311"><text:s/>in SCI, SSCI, TSSCI</text:span><text:span text:style-name="T312">,</text:span><text:span text:style-name="T313"><text:s/>EI, A&amp;HCI, THCI<text:s/></text:span><text:span text:style-name="T314">or SCOPUS</text:span><text:span text:style-name="T315">, as the first or corresponding author.</text:span></text:p>
            <text:p text:style-name="P316">□2.最近三年至少主持二個國科會研究計畫。</text:p>
            <text:p text:style-name="P317"><text:span text:style-name="T318"><text:s text:c="4"/></text:span><text:span text:style-name="T319">Acquisition of at least<text:s/></text:span><text:span text:style-name="T320">2</text:span><text:span text:style-name="T321"><text:s/>research grants from the</text:span><text:span text:style-name="T322"><text:s/>National Science and Technology Council</text:span><text:span text:style-name="T323"><text:s/>within the past<text:s/></text:span><text:span text:style-name="T324">3</text:span><text:span text:style-name="T325"><text:s/>years.</text:span></text:p>
            <text:p text:style-name="P326">□3.最近三年有正式出版之專書，並檢附審查意見與通過出版之相關證明。</text:p>
            <text:p text:style-name="P327"><text:s text:c="4"/>Publication of at least<text:s/>1<text:s/>book or monograph within the past<text:s/>3<text:s/>years. Peer review report and letter of acceptance should be provided.</text:p>
            <text:p text:style-name="P328">□4.傑出專業實務表現，並檢附相關證明。</text:p>
            <text:p text:style-name="P329"><text:span text:style-name="T330"><text:s text:c="3"/></text:span><text:span text:style-name="T331"><text:s/></text:span><text:span text:style-name="T332">Exceptional performance in scholarship. Proof of achievements should be provided.</text:span></text:p>
            <text:p text:style-name="P333">□5.博士論文(僅適用於自獲得博士學位起至本系對外公告日止，二年內[不含男性兵役年資]未有專科以上學校專任教師年資者)</text:p>
            <text:p text:style-name="P334"><text:span text:style-name="T335"><text:s text:c="4"/></text:span><text:span text:style-name="T336">Doctoral dissertation (applies only to<text:s/></text:span><text:span text:style-name="T337">applicants who have not had a full-time teaching experience in<text:s/></text:span><text:span text:style-name="T338">institution of higher education</text:span><text:span text:style-name="T339"><text:s/>within<text:s/></text:span><text:span text:style-name="T340">2</text:span><text:span text:style-name="T341"><text:s/>years<text:s/></text:span><text:span text:style-name="T342">from the date of obtaining a doctorate to the date of the job posting announcement</text:span><text:span text:style-name="T343"><text:s/></text:span><text:span text:style-name="T344">[</text:span><text:span text:style-name="T345">for male applicants, this 2 year period excludes the military service period</text:span><text:span text:style-name="T346">]</text:span><text:span text:style-name="T347">.</text:span><text:span text:style-name="T348">)</text:span></text:p>
            <text:p text:style-name="P349">＊前述期刊論文及國科會研究計畫，得相互折抵。</text:p>
            <text:p text:style-name="內文"><text:span text:style-name="T350">The above-mentioned journal articles and research grants from the<text:s/></text:span><text:span text:style-name="T351">National Science and Technology Council</text:span><text:span text:style-name="T352"><text:s/>may<text:s/></text:span>offset one another<text:span text:style-name="T35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8">
            <text:p text:style-name="P356"><text:span text:style-name="T357">研究著作</text:span><text:span text:style-name="T358"><text:s/></text:span><text:span text:style-name="T359">P</text:span><text:span text:style-name="T360">ub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><text:span text:style-name="T364">一、</text:span><text:span text:style-name="T365">期刊論文</text:span><text:span text:style-name="T366">Journal Articles</text:span><text:span text:style-name="T367">（</text:span><text:span text:style-name="T368">201</text:span><text:span text:style-name="T369">9</text:span><text:span text:style-name="T370">/1</text:span><text:span text:style-name="T371">2</text:span><text:span text:style-name="T372">/</text:span><text:span text:style-name="T373">6</text:span><text:span text:style-name="T374">-202</text:span><text:span text:style-name="T375">3</text:span><text:span text:style-name="T376">/</text:span><text:span text:style-name="T377">1</text:span><text:span text:style-name="T378">/</text:span><text:span text:style-name="T379">10</text:span><text:span text:style-name="T3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論文名稱</text:p>
            <text:p text:style-name="P384"><text:span text:style-name="T385">Title of Article</text:span></text:p>
          </table:table-cell>
          <table:covered-table-cell/>
          <table:covered-table-cell/>
          <table:table-cell table:style-name="TableCell386" table:number-columns-spanned="4">
            <text:p text:style-name="P387">期刊名稱</text:p>
            <text:p text:style-name="P388"><text:span text:style-name="T389">Name of Journal</text:span>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期刊卷期</text:p>
            <text:p text:style-name="P392"><text:span text:style-name="T393">V</text:span><text:span text:style-name="T394">olume/ Issue</text:span></text:p>
          </table:table-cell>
          <table:covered-table-cell/>
          <table:covered-table-cell/>
          <table:table-cell table:style-name="TableCell395" table:number-columns-spanned="3">
            <text:p text:style-name="P396">出版時間</text:p>
            <text:p text:style-name="P397">(年月)</text:p>
            <text:p text:style-name="P398"><text:span text:style-name="T399">T</text:span><text:span text:style-name="T400">ime of Publication<text:s/></text:span><text:span text:style-name="T401">(Year &amp; Month)</text:span></text:p>
          </table:table-cell>
          <table:covered-table-cell/>
          <table:covered-table-cell/>
          <table:table-cell table:style-name="TableCell402">
            <text:p text:style-name="P403"><text:span text:style-name="T404">合著人</text:span><text:span text:style-name="T405">(依貢獻排序)</text:span></text:p>
            <text:p text:style-name="P406">Co-author(s)</text:p>
            <text:p text:style-name="P407"><text:span text:style-name="T408">(</text:span><text:span text:style-name="T409">in order of contributions)</text:span></text:p>
          </table:table-cell>
          <table:table-cell table:style-name="TableCell410" table:number-columns-spanned="4">
            <text:p text:style-name="P411">期刊收錄類別</text:p>
            <text:p text:style-name="P412">(請勾選)</text:p>
            <text:p text:style-name="P413">Journal Type</text:p>
            <text:p text:style-name="P414"><text:span text:style-name="T415">(</text:span><text:span text:style-name="T416">Tick if applicable)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4">
            <text:p text:style-name="P429"><text:span text:style-name="T430">□</text:span><text:span text:style-name="T431">SCI</text:span><text:span text:style-name="T432">、</text:span><text:span text:style-name="T433">□</text:span><text:span text:style-name="T434">SSCI</text:span></text:p>
            <text:p text:style-name="P435"><text:span text:style-name="T436">□</text:span><text:span text:style-name="T437">TSSCI</text:span><text:span text:style-name="T438">、</text:span><text:span text:style-name="T439">□</text:span><text:span text:style-name="T440">EI</text:span></text:p>
            <text:p text:style-name="P441"><text:span text:style-name="T442">□</text:span><text:span text:style-name="T443">A&amp;HCI</text:span></text:p>
            <text:p text:style-name="P444"><text:span text:style-name="T445">□</text:span><text:span text:style-name="T446">THCI</text:span></text:p>
            <text:p text:style-name="P447"><text:span text:style-name="T448">□</text:span><text:span text:style-name="T449">SCOPUS</text:span></text:p>
            <text:p text:style-name="P450"><text:span text:style-name="T451">□</text:span><text:span text:style-name="T452">None of the above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4">
            <text:p text:style-name="P465"><text:span text:style-name="T466">□</text:span><text:span text:style-name="T467">SCI</text:span><text:span text:style-name="T468">、</text:span><text:span text:style-name="T469">□</text:span><text:span text:style-name="T470">SSCI</text:span></text:p>
            <text:p text:style-name="P471"><text:span text:style-name="T472">□</text:span><text:span text:style-name="T473">TSSCI</text:span><text:span text:style-name="T474">、</text:span><text:span text:style-name="T475">□</text:span><text:span text:style-name="T476">EI</text:span></text:p>
            <text:p text:style-name="P477"><text:span text:style-name="T478">□</text:span><text:span text:style-name="T479">A&amp;HCI</text:span></text:p>
            <text:soft-page-break/>
            <text:p text:style-name="P480"><text:span text:style-name="T481">□</text:span><text:span text:style-name="T482">THCI</text:span></text:p>
            <text:p text:style-name="P483"><text:span text:style-name="T484">□</text:span><text:span text:style-name="T485">SCOPUS</text:span></text:p>
            <text:p text:style-name="P486"><text:span text:style-name="T487">□</text:span><text:span text:style-name="T488">None of the above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4">
            <text:p text:style-name="P501"><text:span text:style-name="T502">□</text:span><text:span text:style-name="T503">SCI</text:span><text:span text:style-name="T504">、</text:span><text:span text:style-name="T505">□</text:span><text:span text:style-name="T506">SSCI</text:span></text:p>
            <text:p text:style-name="P507"><text:span text:style-name="T508">□</text:span><text:span text:style-name="T509">TSSCI</text:span><text:span text:style-name="T510">、</text:span><text:span text:style-name="T511">□</text:span><text:span text:style-name="T512">EI</text:span></text:p>
            <text:p text:style-name="P513"><text:span text:style-name="T514">□</text:span><text:span text:style-name="T515">A&amp;HCI</text:span></text:p>
            <text:p text:style-name="P516"><text:span text:style-name="T517">□</text:span><text:span text:style-name="T518">THCI</text:span></text:p>
            <text:p text:style-name="P519"><text:span text:style-name="T520">□</text:span><text:span text:style-name="T521">SCOPUS</text:span></text:p>
            <text:p text:style-name="P522"><text:span text:style-name="T523">□</text:span><text:span text:style-name="T524">None of the above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8">
            <text:p text:style-name="P527"><text:span text:style-name="T528">二、</text:span><text:span text:style-name="T529">專書</text:span><text:span text:style-name="T530">Book / Monograph</text:span><text:span text:style-name="T531">（</text:span><text:span text:style-name="T532">2019/12/</text:span><text:span text:style-name="T533">6</text:span><text:span text:style-name="T534">-202</text:span><text:span text:style-name="T535">3</text:span><text:span text:style-name="T536">/1/</text:span><text:span text:style-name="T537">10</text:span><text:span text:style-name="T5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專書名稱</text:p>
            <text:p text:style-name="P542"><text:span text:style-name="T543">Name of Monograph</text:span></text:p>
          </table:table-cell>
          <table:covered-table-cell/>
          <table:covered-table-cell/>
          <table:table-cell table:style-name="TableCell544" table:number-columns-spanned="4">
            <text:p text:style-name="P545">出版單位</text:p>
            <text:p text:style-name="P546"><text:span text:style-name="T547">P</text:span><text:span text:style-name="T548">ublisher</text:span></text:p>
          </table:table-cell>
          <table:covered-table-cell/>
          <table:covered-table-cell/>
          <table:covered-table-cell/>
          <table:table-cell table:style-name="TableCell549" table:number-columns-spanned="6">
            <text:p text:style-name="P550"><text:span text:style-name="T551">出版時間</text:span><text:span text:style-name="T552">(</text:span><text:span text:style-name="T553">年月</text:span><text:span text:style-name="T554">)</text:span></text:p>
            <text:p text:style-name="P555">Date of Publication</text:p>
            <text:p text:style-name="P556"><text:span text:style-name="T557"><text:s/>(Year &amp; Mont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合著人</text:p>
            <text:p text:style-name="P560">(依貢獻排序)</text:p>
            <text:p text:style-name="P561">Co-author(s)</text:p>
            <text:p text:style-name="P562"><text:span text:style-name="T563">(</text:span><text:span text:style-name="T564">in order of contributions)</text:span></text:p>
          </table:table-cell>
          <table:covered-table-cell/>
          <table:table-cell table:style-name="TableCell565" table:number-columns-spanned="3">
            <text:p text:style-name="P566">檢附專書</text:p>
            <text:p text:style-name="P567">審查意見</text:p>
            <text:p text:style-name="P568"><text:span text:style-name="T569">Is the peer review report provided?</text:span>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<text:span text:style-name="T581">□</text:span><text:span text:style-name="T582">是</text:span><text:span text:style-name="T583">Y</text:span><text:span text:style-name="T584"><text:s/></text:span><text:span text:style-name="T585">□</text:span><text:span text:style-name="T586">否</text:span><text:span text:style-name="T587">N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><text:span text:style-name="T599">□</text:span><text:span text:style-name="T600">是</text:span><text:span text:style-name="T601">Y</text:span><text:span text:style-name="T602"><text:s/></text:span><text:span text:style-name="T603">□</text:span><text:span text:style-name="T604">否</text:span><text:span text:style-name="T605">N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18">
            <text:p text:style-name="P608"><text:span text:style-name="T609">三、專書論文</text:span><text:span text:style-name="T610">Monograph Articles</text:span><text:span text:style-name="T611">（</text:span><text:span text:style-name="T612">2019/12/</text:span><text:span text:style-name="T613">6</text:span><text:span text:style-name="T614">-202</text:span><text:span text:style-name="T615">3</text:span><text:span text:style-name="T616">/1/</text:span><text:span text:style-name="T617">10</text:span><text:span text:style-name="T6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5">
            <text:p text:style-name="P621">論文名稱</text:p>
            <text:p text:style-name="P622">（請標註起訖頁碼）</text:p>
            <text:p text:style-name="P623">Name of Article<text:s/></text:p>
            <text:p text:style-name="P624"><text:span text:style-name="T625">(</text:span><text:span text:style-name="T626">Please mark the pages)</text:span>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>專書名稱</text:p>
            <text:p text:style-name="P629"><text:span text:style-name="T630">N</text:span><text:span text:style-name="T631">ame of Monograph</text:span></text:p>
          </table:table-cell>
          <table:covered-table-cell/>
          <table:covered-table-cell/>
          <table:table-cell table:style-name="TableCell632" table:number-columns-spanned="5">
            <text:p text:style-name="P633">出版單位</text:p>
            <text:p text:style-name="P634"><text:span text:style-name="T635">P</text:span><text:span text:style-name="T636">ublisher</text:span>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出版時間</text:p>
            <text:p text:style-name="P639">(年月)</text:p>
            <text:p text:style-name="P640"><text:span text:style-name="T641">D</text:span><text:span text:style-name="T642">ate of Publication (Year &amp; Month)</text:span></text:p>
          </table:table-cell>
          <table:covered-table-cell/>
          <table:covered-table-cell/>
          <table:table-cell table:style-name="TableCell643" table:number-columns-spanned="2">
            <text:p text:style-name="P644">論文合著人</text:p>
            <text:p text:style-name="P645">(依貢獻排序)</text:p>
            <text:p text:style-name="P646">Co-author(s)</text:p>
            <text:p text:style-name="P647"><text:span text:style-name="T648">(</text:span><text:span text:style-name="T649">in order of contributions)</text:span></text:p>
          </table:table-cell>
          <table:covered-table-cell/>
        </table:table-row>
        <table:table-row table:style-name="TableRow650"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</table:table>
      <text:p text:style-name="內文"><text:span text:style-name="T683">（超過三年</text:span><text:span text:style-name="T684">及其他</text:span><text:span text:style-name="T685">著作</text:span><text:span text:style-name="T686">請</text:span><text:span text:style-name="T687">自行</text:span><text:span text:style-name="T688">列於「</text:span><text:span text:style-name="T689">歷年著作及研究計畫目錄</text:span><text:span text:style-name="T690">」）</text:span></text:p>
      <text:p text:style-name="P691">(Please list works more than<text:s/>3<text:s/>years ago and other publications under “List of Publications &amp; Research Grants”.)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7">
            <text:p text:style-name="P703"><text:span text:style-name="T704">主持</text:span><text:span text:style-name="T705">國科會</text:span><text:span text:style-name="T706">研究計畫</text:span><text:span text:style-name="T707">（</text:span><text:span text:style-name="T708">2019/12/</text:span><text:span text:style-name="T709">6</text:span><text:span text:style-name="T710">-202</text:span><text:span text:style-name="T711">3</text:span><text:span text:style-name="T712">/1/</text:span><text:span text:style-name="T713">10</text:span><text:span text:style-name="T714">）</text:span></text:p>
            <text:p text:style-name="P715"><text:span text:style-name="T716">R</text:span><text:span text:style-name="T717">esearch Grants from the<text:s/></text:span><text:span text:style-name="T718">National Science and Technology Counc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計畫名稱</text:p>
            <text:p text:style-name="P722"><text:span text:style-name="T723">T</text:span><text:span text:style-name="T724">itle of Project</text:span></text:p>
          </table:table-cell>
          <table:table-cell table:style-name="TableCell725" table:number-columns-spanned="2">
            <text:p text:style-name="P726"><text:span text:style-name="T727">執行起訖</text:span><text:span text:style-name="T728">(</text:span><text:span text:style-name="T729">年月</text:span><text:span text:style-name="T730">)</text:span></text:p>
            <text:p text:style-name="P731">Execution Period</text:p>
            <text:p text:style-name="P732"><text:span text:style-name="T733"><text:s/>(Year &amp; Month)</text:span></text:p>
          </table:table-cell>
          <table:covered-table-cell/>
          <table:table-cell table:style-name="TableCell734" table:number-columns-spanned="3">
            <text:p text:style-name="P735">核定編號</text:p>
            <text:p text:style-name="P736"><text:span text:style-name="T737">A</text:span><text:span text:style-name="T738">pproval No.</text:span></text:p>
          </table:table-cell>
          <table:covered-table-cell/>
          <table:covered-table-cell/>
          <table:table-cell table:style-name="TableCell739">
            <text:p text:style-name="P740">主持性質</text:p>
            <text:p text:style-name="P741">(以核定清單為據)</text:p>
            <text:p text:style-name="P742"><text:span text:style-name="T743">Role (based on the approval list)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□<text:s/>主持人</text:p>
            <text:p text:style-name="P753">□<text:s/>協同主持人</text:p>
            <text:p text:style-name="P754">□<text:s/>共同主持人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>□<text:s/>主持人</text:p>
            <text:p text:style-name="P764">□<text:s/>協同主持人</text:p>
            <text:p text:style-name="P765">□<text:s/>共同主持人</text:p>
          </table:table-cell>
        </table:table-row>
        <table:table-row table:style-name="TableRow766">
          <table:table-cell table:style-name="TableCell767" table:number-columns-spanned="7">
            <text:p text:style-name="P768"><text:span text:style-name="T769">榮譽事項</text:span><text:span text:style-name="T770"><text:s/></text:span><text:span text:style-name="T771">H</text:span><text:span text:style-name="T772">on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7">
            <text:p text:style-name="P778"><text:span text:style-name="T779">其它</text:span><text:span text:style-name="T780">（</text:span><text:span text:style-name="T781">產學合作計畫、</text:span><text:span text:style-name="T782">國際合作</text:span><text:span text:style-name="T783">計畫</text:span><text:span text:style-name="T784">、</text:span><text:span text:style-name="T785">其他研究計畫、</text:span><text:span text:style-name="T786">證照、</text:span><text:span text:style-name="T787">專利</text:span><text:span text:style-name="T788">/</text:span><text:span text:style-name="T789">技術</text:span><text:span text:style-name="T790">/</text:span><text:span text:style-name="T791">著作授權等</text:span><text:span text:style-name="T792">）</text:span></text:p>
            <text:p text:style-name="P793"><text:span text:style-name="T794">O</text:span><text:span text:style-name="T795">ther</text:span><text:span text:style-name="T796">s</text:span><text:span text:style-name="T797"><text:s/>(i</text:span><text:span text:style-name="T798">ndustry-</text:span><text:span text:style-name="T799">academia</text:span><text:span text:style-name="T800"><text:s/></text:span><text:span text:style-name="T801">collaboration</text:span><text:span text:style-name="T802"><text:s/></text:span><text:span text:style-name="T803">p</text:span><text:span text:style-name="T804">roject</text:span><text:span text:style-name="T805">s</text:span><text:span text:style-name="T806">,<text:s/></text:span><text:span text:style-name="T807">i</text:span><text:span text:style-name="T808">nternational<text:s/></text:span><text:span text:style-name="T809">collaboration</text:span><text:span text:style-name="T810"><text:s/></text:span><text:span text:style-name="T811">p</text:span><text:span text:style-name="T812">roject</text:span><text:span text:style-name="T813">s</text:span><text:span text:style-name="T814">,<text:s/></text:span><text:span text:style-name="T815">o</text:span><text:span text:style-name="T816">ther<text:s/></text:span><text:span text:style-name="T817">r</text:span><text:span text:style-name="T818">esearch<text:s/></text:span><text:span text:style-name="T819">p</text:span><text:span text:style-name="T820">rojects,<text:s/></text:span><text:span text:style-name="T821">l</text:span><text:span text:style-name="T822">icense</text:span><text:span text:style-name="T823">s</text:span><text:span text:style-name="T824">,<text:s/></text:span><text:span text:style-name="T825">p</text:span><text:span text:style-name="T826">atent</text:span><text:span text:style-name="T827">s</text:span><text:span text:style-name="T828">/</text:span><text:span text:style-name="T829">t</text:span><text:span text:style-name="T830">echnology/</text:span><text:span text:style-name="T831">publication a</text:span><text:span text:style-name="T832">uthorization</text:span><text:span text:style-name="T833">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7">
            <text:p text:style-name="P839"><text:span text:style-name="T840">曾開設課程</text:span><text:span text:style-name="T841">列表</text:span><text:span text:style-name="T842">（無則免）</text:span></text:p>
            <text:p text:style-name="P843"><text:span text:style-name="T844">C</text:span><text:span text:style-name="T845">ourses Taught in the Past<text:s/></text:span><text:span text:style-name="T846">(</text:span><text:span text:style-name="T847">if applicable</text:span><text:span text:style-name="T8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曾開設課程名稱</text:p>
            <text:p text:style-name="P852"><text:span text:style-name="T853">N</text:span><text:span text:style-name="T854">ame of Course</text:span></text:p>
          </table:table-cell>
          <table:covered-table-cell/>
          <table:table-cell table:style-name="TableCell855" table:number-columns-spanned="2">
            <text:p text:style-name="P856">碩博士班或學士班課程</text:p>
            <text:p text:style-name="P857"><text:span text:style-name="T858">PhD,<text:s/></text:span><text:span text:style-name="T859">M</text:span><text:span text:style-name="T860">A or BA Program</text:span></text:p>
          </table:table-cell>
          <table:covered-table-cell/>
          <table:table-cell table:style-name="TableCell861">
            <text:p text:style-name="P862">學分數</text:p>
            <text:p text:style-name="P863"><text:span text:style-name="T864">C</text:span><text:span text:style-name="T865">redit</text:span></text:p>
          </table:table-cell>
          <table:table-cell table:style-name="TableCell866" table:number-columns-spanned="2">
            <text:p text:style-name="P867"><text:span text:style-name="T868">是否為</text:span><text:span text:style-name="T869">EMI</text:span><text:span text:style-name="T870">課程</text:span></text:p>
            <text:p text:style-name="P871"><text:span text:style-name="T872">EMI Course</text:span>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內文"><text:span text:style-name="T881">□</text:span><text:span text:style-name="T882">是</text:span><text:span text:style-name="T883">Y</text:span><text:span text:style-name="T884"><text:s/></text:span><text:span text:style-name="T885"><text:s/></text:span><text:span text:style-name="T886"><text:s/></text:span><text:span text:style-name="T887">□</text:span><text:span text:style-name="T888">否</text:span><text:span text:style-name="T889"><text:s/></text:span><text:span text:style-name="T890">N</text:span>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內文"><text:span text:style-name="T899">□</text:span><text:span text:style-name="T900">是</text:span><text:span text:style-name="T901">Y</text:span><text:span text:style-name="T902"><text:s/></text:span><text:span text:style-name="T903"><text:s/></text:span><text:span text:style-name="T904"><text:s/></text:span><text:span text:style-name="T905">□</text:span><text:span text:style-name="T906">否</text:span><text:span text:style-name="T907"><text:s/></text:span><text:span text:style-name="T908">N</text:span></text:p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內文"><text:span text:style-name="T917">□</text:span><text:span text:style-name="T918">是</text:span><text:span text:style-name="T919">Y</text:span><text:span text:style-name="T920"><text:s/></text:span><text:span text:style-name="T921"><text:s/></text:span><text:span text:style-name="T922"><text:s/></text:span><text:span text:style-name="T923">□</text:span><text:span text:style-name="T924">否</text:span><text:span text:style-name="T925"><text:s/></text:span><text:span text:style-name="T926">N</text:span></text:p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內文"><text:span text:style-name="T935">□</text:span><text:span text:style-name="T936">是</text:span><text:span text:style-name="T937">Y</text:span><text:span text:style-name="T938"><text:s/></text:span><text:span text:style-name="T939"><text:s/></text:span><text:span text:style-name="T940"><text:s/></text:span><text:span text:style-name="T941">□</text:span><text:span text:style-name="T942">否</text:span><text:span text:style-name="T943"><text:s/></text:span><text:span text:style-name="T944">N</text:span></text:p>
          </table:table-cell>
          <table:covered-table-cell/>
        </table:table-row>
        <table:table-row table:style-name="TableRow945">
          <table:table-cell table:style-name="TableCell946" table:number-columns-spanned="7">
            <text:p text:style-name="P947"><text:span text:style-name="T948">擬開設課程</text:span><text:span text:style-name="T949">列表</text:span><text:span text:style-name="T950">（</text:span><text:span text:style-name="T951">請列</text:span><text:span text:style-name="T952">2</text:span><text:span text:style-name="T953">-</text:span><text:span text:style-name="T954">4</text:span><text:span text:style-name="T955">門課程，</text:span><text:span text:style-name="T956">不限本系已開科目</text:span><text:span text:style-name="T957">，</text:span><text:span text:style-name="T958">另</text:span><text:span text:style-name="T959">檢附課程綱要</text:span><text:span text:style-name="T960">）</text:span></text:p>
            <text:p text:style-name="P961"><text:span text:style-name="T962">C</text:span><text:span text:style-name="T963">ourses Intended to Teach<text:s/></text:span><text:span text:style-name="T964">(</text:span><text:span text:style-name="T965">Please list<text:s/></text:span><text:span text:style-name="T966">2</text:span><text:span text:style-name="T967">-</text:span><text:span text:style-name="T968">4</text:span><text:span text:style-name="T969"><text:s/>courses. Courses are not limited to existing courses of the Department. Syllabuses should be provided.</text:span><text:span text:style-name="T9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擬開設課程名稱</text:p>
            <text:p text:style-name="P974"><text:span text:style-name="T975">N</text:span><text:span text:style-name="T976">ame of Course</text:span></text:p>
          </table:table-cell>
          <table:covered-table-cell/>
          <table:table-cell table:style-name="TableCell977" table:number-columns-spanned="3">
            <text:p text:style-name="P978">碩博士班或學士班課程</text:p>
            <text:p text:style-name="P979"><text:span text:style-name="T980">PhD,<text:s/></text:span><text:span text:style-name="T981">M</text:span><text:span text:style-name="T982">A or BA Program</text:span></text:p>
          </table:table-cell>
          <table:covered-table-cell/>
          <table:covered-table-cell/>
          <table:table-cell table:style-name="TableCell983" table:number-columns-spanned="2">
            <text:p text:style-name="P984"><text:span text:style-name="T985">是否為</text:span><text:span text:style-name="T986">EMI</text:span><text:span text:style-name="T987">課程</text:span></text:p>
            <text:p text:style-name="P988"><text:span text:style-name="T989">EMI Course</text:span>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內文"><text:span text:style-name="T996">□</text:span><text:span text:style-name="T997">是</text:span><text:span text:style-name="T998">Y</text:span><text:span text:style-name="T999"><text:s/></text:span><text:span text:style-name="T1000"><text:s/></text:span><text:span text:style-name="T1001"><text:s/></text:span><text:span text:style-name="T1002">□</text:span><text:span text:style-name="T1003">否</text:span><text:span text:style-name="T1004"><text:s/></text:span><text:span text:style-name="T1005">N</text:span></text:p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2">
            <text:p text:style-name="內文"><text:span text:style-name="T1012">□</text:span><text:span text:style-name="T1013">是</text:span><text:span text:style-name="T1014">Y</text:span><text:span text:style-name="T1015"><text:s/></text:span><text:span text:style-name="T1016"><text:s/></text:span><text:span text:style-name="T1017"><text:s/></text:span><text:span text:style-name="T1018">□</text:span><text:span text:style-name="T1019">否</text:span><text:span text:style-name="T1020"><text:s/></text:span><text:span text:style-name="T1021">N</text:span></text:p>
          </table:table-cell>
          <table:covered-table-cell/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2">
            <text:p text:style-name="內文"><text:span text:style-name="T1028">□</text:span><text:span text:style-name="T1029">是</text:span><text:span text:style-name="T1030">Y</text:span><text:span text:style-name="T1031"><text:s/></text:span><text:span text:style-name="T1032"><text:s/></text:span><text:span text:style-name="T1033"><text:s/></text:span><text:span text:style-name="T1034">□</text:span><text:span text:style-name="T1035">否</text:span><text:span text:style-name="T1036"><text:s/></text:span><text:span text:style-name="T1037">N</text:span></text:p>
          </table:table-cell>
          <table:covered-table-cell/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內文"><text:span text:style-name="T1044">□</text:span><text:span text:style-name="T1045">是</text:span><text:span text:style-name="T1046">Y</text:span><text:span text:style-name="T1047"><text:s/></text:span><text:span text:style-name="T1048"><text:s/></text:span><text:span text:style-name="T1049"><text:s/></text:span><text:span text:style-name="T1050">□</text:span><text:span text:style-name="T1051">否</text:span><text:span text:style-name="T1052"><text:s/></text:span><text:span text:style-name="T1053">N</text:span></text:p>
          </table:table-cell>
          <table:covered-table-cell/>
        </table:table-row>
      </table:table>
      <text:p text:style-name="內文"><text:span text:style-name="T1054">（</text:span><text:span text:style-name="T1055">以上</text:span><text:span text:style-name="T1056">表格可自行增列</text:span><text:span text:style-name="T1057"><text:s/></text:span><text:span text:style-name="T1058">N</text:span><text:span text:style-name="T1059">ew columns can be added as needed</text:span><text:span text:style-name="T106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楷體-繁" svg:font-family="楷體-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05T07:36:00Z</meta:creation-date>
    <dc:date>2022-12-05T07:36:00Z</dc:date>
    <meta:print-date>2021-11-24T01:32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18" meta:character-count="4137" meta:row-count="29" meta:non-whitespace-character-count="3527"/>
  </office:meta>
</office:document-meta>
</file>