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1.4069in"/>
    </style:style>
    <style:style style:name="Table4" style:family="table">
      <style:table-properties style:width="5.7611in" fo:margin-left="0in" table:align="left"/>
    </style:style>
    <style:style style:name="TableRow10" style:family="table-row">
      <style:table-row-properties style:min-row-height="0.40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40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4041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4041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4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4041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40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4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2.357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臺灣語文學系特色發展獎助學金</text:p>
      <text:p text:style-name="P2">合作成員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內文"><text:span text:style-name="T12">本系獎助學金申請人</text:span><text:span text:style-name="T13">姓名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內文"><text:span text:style-name="T17">學號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 table:number-rows-spanned="3">
            <text:p text:style-name="P21">□ 競賽獲獎</text:p>
          </table:table-cell>
          <table:table-cell table:style-name="TableCell22">
            <text:p text:style-name="內文"><text:span text:style-name="T23">作品名稱</text:span>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競賽名稱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獲獎獎項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□ 論文發表</text:p>
          </table:table-cell>
          <table:table-cell table:style-name="TableCell38">
            <text:p text:style-name="內文"><text:span text:style-name="T39">論文名稱</text:span>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期刊/研討會/專書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□ 其他</text:p>
          </table:table-cell>
          <table:table-cell table:style-name="TableCell49">
            <text:p text:style-name="P50">說明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合作成員姓名</text:span><text:span text:style-name="T55">（請</text:span><text:span text:style-name="T56">完整</text:span><text:span text:style-name="T57">羅列）</text:span></text:p>
          </table:table-cell>
          <table:covered-table-cell/>
          <table:table-cell table:style-name="TableCell58" table:number-columns-spanned="3">
            <text:p text:style-name="內文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合作成員聲明：</text:p>
            <text:p text:style-name="P62"/>
            <text:p text:style-name="P63">本人確與上述申請人等合作完成上述成果，且本人同意申請人以該成果申請臺灣語文學系特色發展獎助學金。</text:p>
            <text:p text:style-name="P64"/>
            <text:p text:style-name="P65">合作成員簽名：</text:p>
            <text:p text:style-name="P66">（可使用電子簽章圖檔）</text:p>
            <text:p text:style-name="P67"/>
            <text:p text:style-name="內文"><text:span text:style-name="T68">簽名</text:span><text:span text:style-name="T69">日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p text:style-name="P71">備註：</text:p>
      <text:list text:style-name="LFO1" text:continue-numbering="true">
        <text:list-item>
          <text:p text:style-name="P72">合作成員若不只一人，可各自簽署同意書，亦可合併簽署於同一份。</text:p>
        </text:list-item>
        <text:list-item>
          <text:p text:style-name="P73"><text:span text:style-name="T74">本同意書旨在</text:span><text:span text:style-name="T75">尊重</text:span><text:span text:style-name="T76">合作成員</text:span><text:span text:style-name="T77">並取得成員同意</text:span><text:span text:style-name="T78">，與獎助學金之分配無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3:06:00Z</meta:creation-date>
    <dc:date>2023-03-03T03:06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