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Times New Roman"/>
    </style:style>
    <style:style style:name="TableColumn12" style:family="table-column">
      <style:table-column-properties style:column-width="0.9777in" style:use-optimal-column-width="false"/>
    </style:style>
    <style:style style:name="TableColumn13" style:family="table-column">
      <style:table-column-properties style:column-width="1.4354in" style:use-optimal-column-width="false"/>
    </style:style>
    <style:style style:name="TableColumn14" style:family="table-column">
      <style:table-column-properties style:column-width="1.2868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892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2.5215in" style:use-optimal-column-width="false"/>
    </style:style>
    <style:style style:name="Table11" style:family="table">
      <style:table-properties style:width="7.4034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min-row-height="0.570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end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-asian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asian="新細明體" style:font-name-complex="新細明體, PMingLiU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asian="新細明體" style:font-name-complex="新細明體, PMingLiU"/>
    </style:style>
    <style:style style:name="TableCell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" style:font-name-asian="新細明體" style:font-name-complex="新細明體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新細明體" style:font-name-asian="新細明體" style:font-name-complex="新細明體, PMingLiU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新細明體, PMingLiU"/>
    </style:style>
    <style:style style:name="TableRow96" style:family="table-row">
      <style:table-row-properties style:min-row-height="0.511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Times New Roman"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min-row-height="0.511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min-row-height="0.4895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Times New Roman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-asian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asian="新細明體" style:font-name-complex="新細明體, PMingLiU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新細明體, PMingLiU"/>
    </style:style>
    <style:style style:name="TableCell1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130" style:parent-style-name="預設段落字型" style:family="text">
      <style:text-properties style:font-name="新細明體, PMingLiU" style:font-name-complex="新細明體, PMingLiU"/>
    </style:style>
    <style:style style:name="T131" style:parent-style-name="預設段落字型" style:family="text">
      <style:text-properties style:font-name="新細明體" style:font-name-asian="新細明體" style:font-name-complex="新細明體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新細明體" style:font-name-asian="新細明體" style:font-name-complex="新細明體, PMingLiU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, PMingLiU"/>
    </style:style>
    <style:style style:name="TableRow138" style:family="table-row">
      <style:table-row-properties style:row-height="0.5118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Times New Roman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row-height="0.5118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min-row-height="0.4909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Times New Roman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style:font-name-asian="Times New Roman" fo:font-size="10pt" style:font-size-asian="10pt" style:font-size-complex="10pt"/>
    </style:style>
    <style:style style:name="TableCell163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新細明體" style:font-name-asian="新細明體" style:font-name-complex="新細明體, PMingLiU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新細明體" style:font-name-asian="新細明體" style:font-name-complex="新細明體, PMingLiU"/>
    </style:style>
    <style:style style:name="TableCell17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新細明體" style:font-name-asian="新細明體" style:font-name-complex="新細明體"/>
    </style:style>
    <style:style style:name="T172" style:parent-style-name="預設段落字型" style:family="text">
      <style:text-properties style:font-name="新細明體, PMingLiU" style:font-name-complex="新細明體, PMingLiU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="新細明體, PMingLiU" style:font-name-complex="新細明體, PMingLiU"/>
    </style:style>
    <style:style style:name="T175" style:parent-style-name="預設段落字型" style:family="text">
      <style:text-properties style:font-name="新細明體" style:font-name-asian="新細明體" style:font-name-complex="新細明體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新細明體" style:font-name-asian="新細明體" style:font-name-complex="新細明體, PMingLiU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新細明體" style:font-name-asian="新細明體" style:font-name-complex="新細明體, PMingLiU"/>
    </style:style>
    <style:style style:name="TableRow180" style:family="table-row">
      <style:table-row-properties style:row-height="0.5118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Times New Roman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ableCell187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row-height="0.5118in" style:use-optimal-row-height="false" fo:keep-together="always"/>
    </style:style>
    <style:style style:name="TableCell19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min-row-height="0.427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-asian="Times New Roman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font-name-asian="Times New Roman" fo:font-size="10pt" style:font-size-asian="10pt" style:font-size-complex="10pt"/>
    </style:style>
    <style:style style:name="TableCell205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新細明體" style:font-name-asian="新細明體" style:font-name-complex="新細明體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style:font-name-complex="新細明體, PMingLiU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style:font-name-complex="新細明體, PMingLiU"/>
    </style:style>
    <style:style style:name="TableCell21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新細明體, PMingLiU" style:font-name-complex="新細明體, PMingLiU"/>
    </style:style>
    <style:style style:name="T215" style:parent-style-name="預設段落字型" style:family="text">
      <style:text-properties style:font-name="新細明體" style:font-name-asian="新細明體" style:font-name-complex="新細明體"/>
    </style:style>
    <style:style style:name="T216" style:parent-style-name="預設段落字型" style:family="text">
      <style:text-properties style:font-name="新細明體, PMingLiU" style:font-name-complex="新細明體, PMingLiU"/>
    </style:style>
    <style:style style:name="T217" style:parent-style-name="預設段落字型" style:family="text">
      <style:text-properties style:font-name="新細明體" style:font-name-asian="新細明體" style:font-name-complex="新細明體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style:font-name-complex="新細明體, PMingLiU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新細明體" style:font-name-asian="新細明體" style:font-name-complex="新細明體, PMingLiU"/>
    </style:style>
    <style:style style:name="TableRow222" style:family="table-row">
      <style:table-row-properties style:row-height="0.5118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-asian="Times New Roman"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row-height="0.511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-asian="Times New Roman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-asian="Times New Roman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新細明體" style:font-name-asian="新細明體" style:font-name-complex="新細明體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新細明體" style:font-name-asian="新細明體" style:font-name-complex="新細明體, PMingLiU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新細明體" style:font-name-asian="新細明體" style:font-name-complex="新細明體, PMingLiU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T256" style:parent-style-name="預設段落字型" style:family="text">
      <style:text-properties style:font-name="新細明體, PMingLiU" style:font-name-complex="新細明體, PMingLiU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T258" style:parent-style-name="預設段落字型" style:family="text">
      <style:text-properties style:font-name="新細明體, PMingLiU" style:font-name-complex="新細明體, PMingLiU"/>
    </style:style>
    <style:style style:name="T259" style:parent-style-name="預設段落字型" style:family="text">
      <style:text-properties style:font-name="新細明體" style:font-name-asian="新細明體" style:font-name-complex="新細明體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新細明體" style:font-name-asian="新細明體" style:font-name-complex="新細明體, PMingLiU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="新細明體" style:font-name-asian="新細明體" style:font-name-complex="新細明體, PMingLiU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Times New Roman"/>
    </style:style>
    <style:style style:name="TableCell27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-asian="Times New Roman"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style:font-name-asian="Times New Roman" fo:font-size="10pt" style:font-size-asian="10pt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fo:font-size="10pt" style:font-size-asian="10pt"/>
    </style:style>
    <style:style style:name="P28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283" style:parent-style-name="Standard" style:family="paragraph">
      <style:paragraph-properties fo:margin-left="0.3277in" fo:text-indent="-0.3277in">
        <style:tab-stops/>
      </style:paragraph-properties>
    </style:style>
    <style:style style:name="T284" style:parent-style-name="預設段落字型" style:family="text">
      <style:text-properties style:font-name-asian="新細明體" fo:font-size="10pt" style:font-size-asian="10pt"/>
    </style:style>
    <style:style style:name="T285" style:parent-style-name="預設段落字型" style:family="text">
      <style:text-properties style:font-name-asian="新細明體" fo:font-size="10pt" style:font-size-asian="10pt"/>
    </style:style>
    <style:style style:name="T28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新細明體" fo:font-size="10pt" style:font-size-asian="10pt"/>
    </style:style>
    <style:style style:name="P288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289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290" style:parent-style-name="Standard" style:family="paragraph">
      <style:paragraph-properties fo:margin-left="0.3277in" fo:text-indent="-0.3277in">
        <style:tab-stops/>
      </style:paragraph-properties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style:font-name-asian="Times New Roman"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style:font-name-asian="Times New Roman"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style:font-name-asian="Times New Roman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style:font-name-asian="Times New Roman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05" style:parent-style-name="Standard" style:family="paragraph">
      <style:paragraph-properties fo:widows="2" fo:orphans="2"/>
    </style:style>
    <style:style style:name="T306" style:parent-style-name="預設段落字型" style:family="text">
      <style:text-properties fo:color="#000000" fo:font-size="14pt" style:font-size-asian="14pt" style:font-size-complex="14pt"/>
    </style:style>
    <style:style style:name="T30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P309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10" style:parent-style-name="Standard" style:family="paragraph">
      <style:paragraph-properties fo:margin-left="0.3277in" fo:text-indent="-0.3277in">
        <style:tab-stops/>
      </style:paragraph-properties>
      <style:text-properties style:font-name-asian="新細明體"/>
    </style:style>
    <style:style style:name="P311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P312" style:parent-style-name="Standard" style:family="paragraph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<text:s text:c="2"/></text:span></text:p>
      <text:p text:style-name="P9">碩士學位考試【口考教授與時間】確認書</text:p>
      <text:p text:style-name="Standard">以下各欄由申請者填寫<text:span text:style-name="T10"><text:s text:c="2"/></text:span>（填表前請詳閱說明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7">
            <text:p text:style-name="P29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英文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7">
            <text:p text:style-name="P53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年<text:span text:style-name="T56"><text:s text:c="5"/></text:span>月<text:span text:style-name="T57"><text:s text:c="5"/></text:span>日</text:p>
          </table:table-cell>
        </table:table-row>
        <table:table-row table:style-name="TableRow58">
          <table:table-cell table:style-name="TableCell59">
            <text:p text:style-name="P60">指導教授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7">
            <text:p text:style-name="P6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交通</text:p>
            <text:p text:style-name="P75"><text:span text:style-name="T76">(</text:span><text:span text:style-name="T77">右方二擇一</text:span><text:span text:style-name="T78">)</text:span></text:p>
          </table:table-cell>
          <table:table-cell table:style-name="TableCell79">
            <text:p text:style-name="P80"><text:span text:style-name="T81">當日是否需要申請校本部停車證？</text:span></text:p>
            <text:p text:style-name="P82"><text:span text:style-name="T83">□是</text:span></text:p>
            <text:p text:style-name="P84"><text:span text:style-name="T85">□否</text:span></text:p>
          </table:table-cell>
          <table:table-cell table:style-name="TableCell86" table:number-columns-spanned="9">
            <text:p text:style-name="Standard"><text:span text:style-name="T87">當日是否需要核銷交通費</text:span><text:span text:style-name="T88">(</text:span><text:span text:style-name="T89">工作機關所在地為雙北市以外才能支領，並需檢附票根，另請同學當日準備回郵信封予口委寄回回程票根</text:span><text:span text:style-name="T90">)</text:span><text:span text:style-name="T91">？</text:span></text:p>
            <text:p text:style-name="P92"><text:span text:style-name="T93">□是</text:span></text:p>
            <text:p text:style-name="P94"><text:span text:style-name="T9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口試委員1</text:p>
            <text:p text:style-name="P99"><text:span text:style-name="T100">(</text:span><text:span text:style-name="T101">請詳見註</text:span><text:span text:style-name="T102">1)</text:span>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務單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>職稱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交通</text:p>
            <text:p text:style-name="P117"><text:span text:style-name="T118">(</text:span><text:span text:style-name="T119">右方二擇一</text:span><text:span text:style-name="T120">)</text:span></text:p>
          </table:table-cell>
          <table:table-cell table:style-name="TableCell121">
            <text:p text:style-name="P122"><text:span text:style-name="T123">當日是否需要申請校本部停車證？</text:span></text:p>
            <text:p text:style-name="P124"><text:span text:style-name="T125">□是</text:span></text:p>
            <text:p text:style-name="P126"><text:span text:style-name="T127">□否</text:span></text:p>
          </table:table-cell>
          <table:table-cell table:style-name="TableCell128" table:number-columns-spanned="9">
            <text:p text:style-name="Standard"><text:span text:style-name="T129">當日是否需要核銷交通費</text:span><text:span text:style-name="T130">(</text:span><text:span text:style-name="T131">工作機關所在地為雙北市以外才能支領，並需檢附票根，另請同學當日準備回郵信封予口委寄回回程票根</text:span><text:span text:style-name="T132">)</text:span><text:span text:style-name="T133">？</text:span></text:p>
            <text:p text:style-name="P134"><text:span text:style-name="T135">□是</text:span></text:p>
            <text:p text:style-name="P136"><text:span text:style-name="T13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口試委員2</text:p>
            <text:p text:style-name="P141"><text:span text:style-name="T142">(</text:span><text:span text:style-name="T143">請詳見註</text:span><text:span text:style-name="T144">1)</text:span>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服務單位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職稱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交通</text:p>
            <text:p text:style-name="P159"><text:span text:style-name="T160">(</text:span><text:span text:style-name="T161">右方二擇一</text:span><text:span text:style-name="T162">)</text:span></text:p>
          </table:table-cell>
          <table:table-cell table:style-name="TableCell163">
            <text:p text:style-name="P164"><text:span text:style-name="T165">當日是否需要申請校本部停車證？</text:span></text:p>
            <text:p text:style-name="P166"><text:span text:style-name="T167">□是</text:span></text:p>
            <text:p text:style-name="P168"><text:span text:style-name="T169">□否</text:span></text:p>
          </table:table-cell>
          <table:table-cell table:style-name="TableCell170" table:number-columns-spanned="9">
            <text:p text:style-name="Standard"><text:span text:style-name="T171">當日是否需要核銷交通費</text:span><text:span text:style-name="T172">(</text:span><text:span text:style-name="T173">工作機關所在地為雙北市以外才能支領，並需檢附票根，另請同學當日準備回郵信封予口委寄回回程票根</text:span><text:span text:style-name="T174">)</text:span><text:span text:style-name="T175">？</text:span></text:p>
            <text:p text:style-name="P176"><text:span text:style-name="T177">□是</text:span></text:p>
            <text:p text:style-name="P178"><text:span text:style-name="T17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口試委員3</text:p>
            <text:p text:style-name="P183"><text:span text:style-name="T184">(</text:span><text:span text:style-name="T185">請詳見註</text:span><text:span text:style-name="T186">1)</text:span></text:p>
          </table:table-cell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務單位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職稱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交通</text:p>
            <text:p text:style-name="P201"><text:span text:style-name="T202">(</text:span><text:span text:style-name="T203">右方二擇一</text:span><text:span text:style-name="T204">)</text:span></text:p>
          </table:table-cell>
          <table:table-cell table:style-name="TableCell205">
            <text:p text:style-name="P206"><text:span text:style-name="T207">當日是否需要申請校本部停車證？</text:span></text:p>
            <text:p text:style-name="P208"><text:span text:style-name="T209">□是</text:span></text:p>
            <text:p text:style-name="P210"><text:span text:style-name="T211">□否</text:span></text:p>
          </table:table-cell>
          <table:table-cell table:style-name="TableCell212" table:number-columns-spanned="9">
            <text:p text:style-name="Standard"><text:span text:style-name="T213">當日是否需要核銷交通費</text:span><text:span text:style-name="T214">(</text:span><text:span text:style-name="T215">工作機關所在地為雙北市以外才能支領，並需檢附票根，另請同學當日準備回郵信封予口委寄回回程票根</text:span><text:span text:style-name="T216">)</text:span><text:span text:style-name="T217">？</text:span></text:p>
            <text:p text:style-name="P218"><text:span text:style-name="T219">□是</text:span></text:p>
            <text:p text:style-name="P220"><text:span text:style-name="T22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口試委員4</text:p>
            <text:p text:style-name="P225"><text:span text:style-name="T226">(</text:span><text:span text:style-name="T227">請詳見註</text:span><text:span text:style-name="T228">1)</text:span>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單位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交通</text:p>
            <text:p text:style-name="P243"><text:span text:style-name="T244">(</text:span><text:span text:style-name="T245">右方二擇一</text:span><text:span text:style-name="T246">)</text:span></text:p>
          </table:table-cell>
          <table:table-cell table:style-name="TableCell247">
            <text:p text:style-name="P248"><text:span text:style-name="T249">當日是否需要申請校本部停車證？</text:span></text:p>
            <text:p text:style-name="P250"><text:span text:style-name="T251">□是</text:span></text:p>
            <text:p text:style-name="P252"><text:span text:style-name="T253">□否</text:span></text:p>
          </table:table-cell>
          <table:table-cell table:style-name="TableCell254" table:number-columns-spanned="9">
            <text:p text:style-name="Standard"><text:span text:style-name="T255">當日是否需要核銷交通費</text:span><text:span text:style-name="T256">(</text:span><text:span text:style-name="T257">工作機關所在地為雙北市以外才能支領，並需檢附票根，另請同學當日準備回郵信封予口委寄回回程票根</text:span><text:span text:style-name="T258">)</text:span><text:span text:style-name="T259">？</text:span></text:p>
            <text:p text:style-name="P260"><text:span text:style-name="T261">□是</text:span></text:p>
            <text:p text:style-name="P262"><text:span text:style-name="T26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Standard">口試時間</text:p>
          </table:table-cell>
          <table:table-cell table:style-name="TableCell266" table:number-columns-spanned="6">
            <text:p text:style-name="Standard"><text:span text:style-name="T267"><text:s text:c="3"/></text:span><text:span text:style-name="T268"><text:s text:c="3"/></text:span><text:span text:style-name="T269"><text:s/></text:span>年<text:span text:style-name="T270"><text:s text:c="4"/></text:span>月<text:span text:style-name="T271"><text:s text:c="5"/></text:span>日<text:span text:style-name="T272"><text:s text:c="4"/></text:span>時至<text:span text:style-name="T273"><text:s text:c="5"/></text:span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口試地點</text:p>
            <text:p text:style-name="P276"><text:span text:style-name="T277">(</text:span><text:span text:style-name="T278">請先電洽系辦工讀生登記借用教室</text:span><text:span text:style-name="T279">)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>※以上表格中口委欄可依規定自行刪減。</text:p>
      <text:p text:style-name="P283"><text:span text:style-name="T284">※</text:span><text:span text:style-name="T285">除本表外，需同時檢附本校「學位考試審查系統」產出「</text:span><text:span text:style-name="T286">研究所學位考試委員名單</text:span><text:span text:style-name="T287">」表件。</text:span></text:p>
      <text:p text:style-name="P288"/>
      <text:p text:style-name="P289">註1：若口委為首次至本校擔任口委，敬請口委另於當日提供存摺影本及身分證影本。</text:p>
      <text:p text:style-name="P290"><text:span text:style-name="T291">註</text:span><text:span text:style-name="T292">2</text:span><text:span text:style-name="T293">：考試委員由</text:span><text:span text:style-name="T294">3-5</text:span><text:span text:style-name="T295">人組成，其中校外委員</text:span><text:span text:style-name="T296">(</text:span><text:span text:style-name="T297">含本校兼任教師</text:span><text:span text:style-name="T298">)</text:span><text:span text:style-name="T299">須達三分之一以上</text:span><text:span text:style-name="T300">(</text:span><text:span text:style-name="T301">含三分之一</text:span><text:span text:style-name="T302">)</text:span><text:span text:style-name="T303">，不得超過二分之一；且至少含一名系內專任教師。</text:span></text:p>
      <text:p text:style-name="P304"/>
      <text:p text:style-name="P305"><text:span text:style-name="T306">研究生簽名：</text:span><text:span text:style-name="T307"><text:s text:c="22"/></text:span><text:span text:style-name="T308">指導教授簽名：</text:span></text:p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web</meta:initial-creator>
    <dc:creator>佩臻 吳</dc:creator>
    <meta:creation-date>2011-05-12T15:14:00Z</meta:creation-date>
    <dc:date>2023-05-02T04:10:00Z</dc:date>
    <meta:template xlink:href="Normal" xlink:type="simple"/>
    <meta:editing-cycles>10</meta:editing-cycles>
    <meta:editing-duration>PT2220S</meta:editing-duration>
    <meta:document-statistic meta:page-count="2" meta:paragraph-count="2" meta:word-count="153" meta:character-count="1025" meta:row-count="7" meta:non-whitespace-character-count="874"/>
  </office:meta>
</office:document-meta>
</file>