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fo:font-size="14pt" style:font-size-asian="14pt" fo:background-color="#FFFFFF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end" fo:margin-bottom="0.25in"/>
      <style:text-properties style:font-weight-complex="bold"/>
    </style:style>
    <style:style style:name="P8" style:parent-style-name="內文" style:family="paragraph">
      <style:paragraph-properties style:snap-to-layout-grid="false" fo:text-align="end" fo:margin-bottom="0.25in"/>
      <style:text-properties style:font-weight-complex="bold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1.727in" style:use-optimal-column-width="false"/>
    </style:style>
    <style:style style:name="TableColumn12" style:family="table-column">
      <style:table-column-properties style:column-width="1.619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3729in" style:use-optimal-column-width="false"/>
    </style:style>
    <style:style style:name="Table9" style:family="table">
      <style:table-properties style:width="7.125in" fo:margin-left="0in" table:align="center"/>
    </style:style>
    <style:style style:name="TableRow16" style:family="table-row">
      <style:table-row-properties style:min-row-height="0.87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weight-complex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weight-complex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/>
      <style:text-properties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weight-complex="bold"/>
    </style:style>
    <style:style style:name="TableRow25" style:family="table-row">
      <style:table-row-properties style:min-row-height="1.068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weight-complex="bold"/>
    </style:style>
    <style:style style:name="P28" style:parent-style-name="內文" style:family="paragraph">
      <style:paragraph-properties style:snap-to-layout-grid="false" fo:text-align="center"/>
      <style:text-properties style:font-weight-complex="bold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right="0.0784in" fo:text-indent="0.2208in"/>
      <style:text-properties style:font-weight-complex="bold" fo:font-size="14pt" style:font-size-asian="14pt"/>
    </style:style>
    <style:style style:name="P31" style:parent-style-name="內文" style:family="paragraph">
      <style:paragraph-properties style:snap-to-layout-grid="false" fo:margin-right="0.0784in" fo:text-indent="0.2208in"/>
      <style:text-properties style:font-weight-complex="bold" fo:font-size="14pt" style:font-size-asian="14pt"/>
    </style:style>
    <style:style style:name="P32" style:parent-style-name="內文" style:family="paragraph">
      <style:paragraph-properties style:snap-to-layout-grid="false" fo:margin-right="0.0784in" fo:text-indent="0.2208in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justify"/>
      <style:text-properties style:font-weight-complex="bold" fo:font-size="14pt" style:font-size-asian="14pt"/>
    </style:style>
    <style:style style:name="P40" style:parent-style-name="內文" style:family="paragraph">
      <style:paragraph-properties style:snap-to-layout-grid="false" fo:text-align="justify" fo:line-height="0.2222in"/>
      <style:text-properties style:font-weight-complex="bold" fo:font-size="14pt" style:font-size-asian="14pt"/>
    </style:style>
    <style:style style:name="TableRow41" style:family="table-row">
      <style:table-row-properties style:min-row-height="3.4243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375in" fo:margin-bottom="0.375in" fo:margin-left="0.0402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375in" fo:margin-bottom="0.375in" fo:margin-left="0.0402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margin-bottom="0.3125in" fo:margin-left="0.0402in">
        <style:tab-stops/>
      </style:paragraph-properties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1.2395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ableRow104" style:family="table-row">
      <style:table-row-properties style:min-row-height="0.9659in" style:use-optimal-row-height="false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75in" fo:margin-bottom="0.075in" fo:margin-left="0.118in" fo:margin-right="0.118in">
        <style:tab-stops/>
      </style:paragraph-properties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625in" svg:y="-0.11319in" svg:width="0.86458in" svg:height="0.5625in" style:rel-width="scale" style:rel-height="scale"><draw:text-box><text:p text:style-name="P3">表十五</text:p></draw:text-box><svg:title/><svg:desc/></draw:frame></text:span><text:span text:style-name="T4">國立臺灣師範大學</text:span><text:span text:style-name="T5">臺灣語文學系</text:span></text:p>
      <text:p text:style-name="P6">博士、碩士<text:bookmark-start text:name="學位考試延期申請書"/>學位考試延期申請書<text:bookmark-end text:name="學位考試延期申請書"/></text:p>
      <text:p text:style-name="P7"/>
      <text:p text:style-name="P8">申請日期：　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><text:s/></text:p>
          </table:table-cell>
          <table:covered-table-cell/>
        </table:table-row>
        <table:table-row table:style-name="TableRow25">
          <table:table-cell table:style-name="TableCell26">
            <text:p text:style-name="P27">聯絡</text:p>
            <text:p text:style-name="P28">方式<text:s text:c="23"/></text:p>
          </table:table-cell>
          <table:table-cell table:style-name="TableCell29" table:number-columns-spanned="2">
            <text:p text:style-name="P30">手機：</text:p>
            <text:p text:style-name="P31">市話：</text:p>
            <text:p text:style-name="P32"><text:span text:style-name="T33">e-mail</text:span><text:span text:style-name="T34">：</text:span></text:p>
          </table:table-cell>
          <table:covered-table-cell/>
          <table:table-cell table:style-name="TableCell35">
            <text:p text:style-name="P36">班制年級</text:p>
          </table:table-cell>
          <table:table-cell table:style-name="TableCell37" table:number-columns-spanned="2">
            <text:p text:style-name="P38"><text:s text:c="2"/>□<text:s/>碩士班</text:p>
            <text:p text:style-name="P39"><text:s text:c="2"/>□<text:s/>碩專班<text:s text:c="5"/><text:s text:c="2"/>年級</text:p>
            <text:p text:style-name="P40"><text:s text:c="2"/>□<text:s/>博士班</text:p>
          </table:table-cell>
          <table:covered-table-cell/>
        </table:table-row>
        <table:table-row table:style-name="TableRow41">
          <table:table-cell table:style-name="TableCell42">
            <text:p text:style-name="P43">延期</text:p>
            <text:p text:style-name="P44">原因</text:p>
            <text:p text:style-name="P45"/>
          </table:table-cell>
          <table:table-cell table:style-name="TableCell46" table:number-columns-spanned="5">
            <text:p text:style-name="P47"><text:span text:style-name="T48">學生原擬於</text:span><text:span text:style-name="T49"><text:s text:c="2"/></text:span><text:span text:style-name="T50"><text:s/></text:span><text:span text:style-name="T51"><text:s text:c="4"/></text:span><text:span text:style-name="T52">年</text:span><text:span text:style-name="T53">______</text:span><text:span text:style-name="T54">月</text:span><text:span text:style-name="T55">______</text:span><text:span text:style-name="T56">日參加學位考試，</text:span><text:span text:style-name="T57">現因</text:span></text:p>
            <text:p text:style-name="P58"><text:span text:style-name="T59"><text:s/></text:span><text:span text:style-name="T60">□</text:span><text:span text:style-name="T61">口試委員</text:span><text:span text:style-name="T62">__________</text:span><text:span text:style-name="T63">出國</text:span><text:span text:style-name="T64">(</text:span><text:span text:style-name="T65">出差</text:span><text:span text:style-name="T66">)</text:span><text:span text:style-name="T67"><text:s/></text:span><text:span text:style-name="T68">/</text:span><text:span text:style-name="T69"><text:s/></text:span><text:span text:style-name="T70">□</text:span><text:span text:style-name="T71">其他</text:span><text:span text:style-name="T72"><text:s/></text:span><text:span text:style-name="T73">_______________</text:span><text:span text:style-name="T74">____</text:span><text:span text:style-name="T75">之事由，</text:span><text:span text:style-name="T76">敬請俞允延期</text:span><text:span text:style-name="T77">至</text:span><text:span text:style-name="T78"><text:s text:c="7"/></text:span><text:span text:style-name="T79">年</text:span><text:span text:style-name="T80">______</text:span><text:span text:style-name="T81">月</text:span><text:span text:style-name="T82">______</text:span><text:span text:style-name="T83">日</text:span><text:span text:style-name="T84">舉行。</text:span></text:p>
            <text:p text:style-name="P85"><text:span text:style-name="T86">(</text:span><text:span text:style-name="T87">第一學期至遲於一月三十一日，第二學期至遲於七月三十一日</text:span><text:span text:style-name="T88">)</text:span><text:span text:style-name="T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<text:s/>請<text:s/>人<text:s/>簽<text:s/>名</text:p>
          </table:table-cell>
          <table:covered-table-cell/>
          <table:table-cell table:style-name="TableCell93" table:number-columns-spanned="3">
            <text:p text:style-name="P94">指<text:s/>導<text:s/>教<text:s/>授<text:s/>簽<text:s/>名</text:p>
          </table:table-cell>
          <table:covered-table-cell/>
          <table:covered-table-cell/>
          <table:table-cell table:style-name="TableCell95">
            <text:p text:style-name="P96">系<text:s/>主<text:s/>任<text:s/>簽<text:s/>名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5">
            <text:p text:style-name="P108">依本校研究生博士暨碩士學位考試實施要點第八條規定：學位考試每學期舉行一次，其日程依照行事曆規定。如有特殊原因經指導教授及系所主管同意後，得延期（第一學期至遲於一月卅一日，第二學期至遲於七月卅一日）舉行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</meta:initial-creator>
    <dc:creator>user</dc:creator>
    <meta:creation-date>2023-10-03T08:12:00Z</meta:creation-date>
    <dc:date>2023-10-03T08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