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0694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1.8666in"/>
    </style:style>
    <style:style style:name="TableColumn6" style:family="table-column">
      <style:table-column-properties style:column-width="0.0506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9555in"/>
    </style:style>
    <style:style style:name="Table3" style:family="table">
      <style:table-properties style:width="6.1784in" fo:margin-left="0in" table:align="center"/>
    </style:style>
    <style:style style:name="TableRow9" style:family="table-row">
      <style:table-row-properties style:min-row-height="0.4493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right="0.0201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right="0.0201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4881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475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50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1.5798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4597in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3.6659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Symbol" style:font-name-asian="Symbol" style:font-name-complex="Symbol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715in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2.20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ableRow68" style:family="table-row">
      <style:table-row-properties style:min-row-height="2.20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ableRow79" style:family="table-row">
      <style:table-row-properties style:min-row-height="2.20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size="9pt" style:font-size-asian="9pt" style:font-size-complex="9pt"/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Row90" style:family="table-row">
      <style:table-row-properties style:min-row-height="2.202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P101" style:parent-style-name="內文" style:family="paragraph">
      <style:paragraph-properties fo:margin-lef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灣語文學系特色發展獎助學金</text:p>
      <text:p text:style-name="P2">學習活動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代表人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填寫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制年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起訖</text:p>
          </table:table-cell>
          <table:table-cell table:style-name="TableCell3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參與人員名單</text:p>
          </table:table-cell>
          <table:table-cell table:style-name="TableCell3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執行過程簡述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活動成果、心得與檢討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內文"><text:span text:style-name="T49"></text:span><text:span text:style-name="T50">請填寫800字左右之活動</text:span><text:span text:style-name="T51">成果、</text:span><text:span text:style-name="T52">心得</text:span><text:span text:style-name="T53">與檢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活動</text:span><text:span text:style-name="T58">照片</text:span><text:span text:style-name="T59">（含過程與成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（照片1）</text:p>
          </table:table-cell>
          <table:covered-table-cell/>
          <table:table-cell table:style-name="TableCell63" table:number-columns-spanned="3">
            <text:p text:style-name="P64"><text:span text:style-name="T65">（照片</text:span><text:span text:style-name="T66">2</text:span><text:span text:style-name="T67">）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（照片</text:span><text:span text:style-name="T72">3</text:span><text:span text:style-name="T73">）</text:span></text:p>
          </table:table-cell>
          <table:covered-table-cell/>
          <table:table-cell table:style-name="TableCell74" table:number-columns-spanned="3">
            <text:p text:style-name="P75"><text:span text:style-name="T76">（照片</text:span><text:span text:style-name="T77">4</text:span><text:span text:style-name="T78">）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（照片</text:span><text:span text:style-name="T83">5</text:span><text:span text:style-name="T84">）</text:span></text:p>
          </table:table-cell>
          <table:covered-table-cell/>
          <table:table-cell table:style-name="TableCell85" table:number-columns-spanned="3">
            <text:p text:style-name="P86"><text:span text:style-name="T87">（照片</text:span><text:span text:style-name="T88">6</text:span><text:span text:style-name="T89">）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（照片</text:span><text:span text:style-name="T94">7</text:span><text:span text:style-name="T95">）</text:span></text:p>
          </table:table-cell>
          <table:covered-table-cell/>
          <table:table-cell table:style-name="TableCell96" table:number-columns-spanned="3">
            <text:p text:style-name="P97"><text:span text:style-name="T98">（照片</text:span><text:span text:style-name="T99">8</text:span><text:span text:style-name="T100">）</text:span></text:p>
          </table:table-cell>
          <table:covered-table-cell/>
          <table:covered-table-cell/>
        </table:table-row>
      </table:table>
      <text:p text:style-name="P101"><text:span text:style-name="T102">備註：總檔案大小請勿超過</text:span><text:span text:style-name="T103">12M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llntnu</meta:initial-creator>
    <dc:creator>user</dc:creator>
    <meta:creation-date>2024-03-13T07:34:00Z</meta:creation-date>
    <dc:date>2024-03-13T07:34:00Z</dc:date>
    <meta:template xlink:href="Normal" xlink:type="simple"/>
    <meta:editing-cycles>2</meta:editing-cycles>
    <meta:editing-duration>PT60S</meta:editing-duration>
    <meta:document-statistic meta:page-count="2" meta:paragraph-count="6" meta:word-count="99" meta:character-count="195" meta:row-count="7" meta:non-whitespace-character-count="102"/>
  </office:meta>
</office:document-meta>
</file>