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bottom="0.0694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1.8847in"/>
    </style:style>
    <style:style style:name="TableColumn13" style:family="table-column">
      <style:table-column-properties style:column-width="0.0159in"/>
    </style:style>
    <style:style style:name="TableColumn14" style:family="table-column">
      <style:table-column-properties style:column-width="1.1506in"/>
    </style:style>
    <style:style style:name="TableColumn15" style:family="table-column">
      <style:table-column-properties style:column-width="2.1659in"/>
    </style:style>
    <style:style style:name="Table10" style:family="table">
      <style:table-properties style:width="6.4868in" fo:margin-left="0in" table:align="center"/>
    </style:style>
    <style:style style:name="TableRow16" style:family="table-row">
      <style:table-row-properties style:min-row-height="0.449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right="0.026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right="0.0263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881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75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56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right="0.0263in"/>
      <style:text-properties style:font-name="標楷體" style:font-name-asian="標楷體"/>
    </style:style>
    <style:style style:name="P52" style:parent-style-name="內文" style:family="paragraph">
      <style:paragraph-properties fo:text-align="start" fo:margin-right="0.0263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right="0.0263in"/>
      <style:text-properties style:font-name="標楷體" style:font-name-asian="標楷體"/>
    </style:style>
    <style:style style:name="P63" style:parent-style-name="內文" style:family="paragraph">
      <style:paragraph-properties fo:text-align="start" fo:margin-right="0.0263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65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start" fo:margin-left="0.0152in" fo:margin-right="0.026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472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4.518in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TableRow83" style:family="table-row">
      <style:table-row-properties style:min-row-height="0.4472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5.0104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TableRow93" style:family="table-row">
      <style:table-row-properties style:min-row-height="0.4715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2.20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TableRow113" style:family="table-row">
      <style:table-row-properties style:min-row-height="2.20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9pt" style:font-size-asian="9pt" style:font-size-complex="9pt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ableRow124" style:family="table-row">
      <style:table-row-properties style:min-row-height="2.20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ableRow135" style:family="table-row">
      <style:table-row-properties style:min-row-height="2.202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P146" style:parent-style-name="內文" style:family="paragraph">
      <style:paragraph-properties fo:margin-lef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灣語文學系特色發展獎助學金</text:p>
      <text:p text:style-name="P9">學習活動成果報告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代表人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填寫日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年級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執行起訖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計畫書原訂</text:p>
            <text:p text:style-name="P47">參與人員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際參與</text:p>
            <text:p text:style-name="P52">人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計畫書原訂</text:p>
            <text:p text:style-name="P58">活動次數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實際活動</text:p>
            <text:p text:style-name="P63">次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執行方式</text:p>
            <text:p text:style-name="P69">簡述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歷次</text:span><text:span text:style-name="T76">會議記錄</text:span><text:span text:style-name="T77">或</text:span><text:span text:style-name="T78">討論</text:span><text:span text:style-name="T79">摘要</text:span><text:span text:style-name="T80">（請逐次記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5">
            <text:p text:style-name="P85"><text:span text:style-name="T86">活動心得</text:span><text:span text:style-name="T87">與成果</text:span><text:span text:style-name="T88">（參與人員每人約</text:span><text:span text:style-name="T89">300</text:span><text:span text:style-name="T90">字心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活</text:span><text:span text:style-name="T97">動</text:span><text:span text:style-name="T98">照片</text:span><text:span text:style-name="T99">（</text:span><text:span text:style-name="T100">如</text:span><text:span text:style-name="T101">開會照片</text:span><text:span text:style-name="T102">至少</text:span><text:span text:style-name="T103">8張</text:span><text:span text:style-name="T10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（照片1）</text:p>
          </table:table-cell>
          <table:covered-table-cell/>
          <table:table-cell table:style-name="TableCell108" table:number-columns-spanned="3">
            <text:p text:style-name="P109"><text:span text:style-name="T110">（照片</text:span><text:span text:style-name="T111">2</text:span><text:span text:style-name="T112">）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（照片</text:span><text:span text:style-name="T117">3</text:span><text:span text:style-name="T118">）</text:span></text:p>
          </table:table-cell>
          <table:covered-table-cell/>
          <table:table-cell table:style-name="TableCell119" table:number-columns-spanned="3">
            <text:p text:style-name="P120"><text:span text:style-name="T121">（照片</text:span><text:span text:style-name="T122">4</text:span><text:span text:style-name="T123">）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（照片</text:span><text:span text:style-name="T128">5</text:span><text:span text:style-name="T129">）</text:span></text:p>
          </table:table-cell>
          <table:covered-table-cell/>
          <table:table-cell table:style-name="TableCell130" table:number-columns-spanned="3">
            <text:p text:style-name="P131"><text:span text:style-name="T132">（照片</text:span><text:span text:style-name="T133">6</text:span><text:span text:style-name="T134">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（照片</text:span><text:span text:style-name="T139">7</text:span><text:span text:style-name="T140">）</text:span></text:p>
          </table:table-cell>
          <table:covered-table-cell/>
          <table:table-cell table:style-name="TableCell141" table:number-columns-spanned="3">
            <text:p text:style-name="P142"><text:span text:style-name="T143">（照片</text:span><text:span text:style-name="T144">8</text:span><text:span text:style-name="T145">）</text:span></text:p>
          </table:table-cell>
          <table:covered-table-cell/>
          <table:covered-table-cell/>
        </table:table-row>
      </table:table>
      <text:p text:style-name="P146"><text:span text:style-name="T147">備註：總檔案大小請勿超過</text:span><text:span text:style-name="T148">1</text:span><text:span text:style-name="T149">2</text:span><text:span text:style-name="T150">M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style:font-weight-complex="bold"/>
    </style:style>
    <style:style style:name="T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  <style:style style:name="T8" style:parent-style-name="預設段落字型" style:family="text">
      <style:text-properties style:font-name="Times New Roman" style:font-name-complex="Times New Roman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</text:span><text:span text:style-name="T6"><text:s/>∕<text:s/></text:span><text:span text:style-name="T7">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llntnu</meta:initial-creator>
    <dc:creator>user</dc:creator>
    <meta:creation-date>2024-03-13T07:34:00Z</meta:creation-date>
    <dc:date>2024-03-13T07:34:00Z</dc:date>
    <meta:template xlink:href="Normal" xlink:type="simple"/>
    <meta:editing-cycles>2</meta:editing-cycles>
    <meta:editing-duration>PT0S</meta:editing-duration>
    <meta:document-statistic meta:page-count="3" meta:paragraph-count="8" meta:word-count="124" meta:character-count="244" meta:row-count="9" meta:non-whitespace-character-count="128"/>
  </office:meta>
</office:document-meta>
</file>