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0694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602in" style:use-optimal-column-width="false"/>
    </style:style>
    <style:style style:name="Table3" style:family="table">
      <style:table-properties style:width="6.5208in" fo:margin-left="0in" table:align="center"/>
    </style:style>
    <style:style style:name="TableRow9" style:family="table-row">
      <style:table-row-properties style:min-row-height="0.402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left="0.0215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402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left="0.021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021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-0.075in"/>
      <style:text-properties style:font-name="Times New Roman" style:font-name-asian="標楷體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right="0.0201in"/>
      <style:text-properties style:font-name="Times New Roman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  <style:text-properties style:font-name="Times New Roman" style:font-name-asian="標楷體"/>
    </style:style>
    <style:style style:name="TableRow51" style:family="table-row">
      <style:table-row-properties style:min-row-height="6.36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Times New Roman" style:font-name-asian="標楷體"/>
    </style:style>
    <style:style style:name="P54" style:parent-style-name="內文" style:family="paragraph">
      <style:paragraph-properties fo:text-align="start"/>
      <style:text-properties style:font-name="Times New Roman" style:font-name-asian="標楷體"/>
    </style:style>
    <style:style style:name="P55" style:parent-style-name="內文" style:family="paragraph">
      <style:paragraph-properties fo:text-align="start"/>
      <style:text-properties style:font-name="Times New Roman" style:font-name-asian="標楷體" fo:letter-spacing="-0.0055in" fo:font-size="10.5pt" style:font-size-asian="10.5pt" style:font-size-complex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68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Times New Roman" style:font-name-asian="標楷體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Times New Roman" style:font-name-asian="標楷體" fo:letter-spacing="-0.0055in" fo:font-size="10.5pt" style:font-size-asian="10.5pt" style:font-size-complex="10.5pt"/>
    </style:style>
    <style:style style:name="TableCell6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-0.061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letter-spacing="-0.0055in" fo:font-size="9pt" style:font-size-asian="9pt" style:font-size-complex="9pt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2.0284in" style:use-optimal-row-height="false"/>
    </style:style>
    <style:style style:name="P73" style:parent-style-name="內文" style:family="paragraph">
      <style:paragraph-properties fo:text-align="start"/>
      <style:text-properties style:font-name="Times New Roman" style:font-name-asian="標楷體"/>
    </style:style>
    <style:style style:name="TableCell7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-0.061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letter-spacing="-0.0055in" fo:font-size="8pt" style:font-size-asian="8pt" style:font-size-complex="8pt"/>
    </style:style>
    <style:style style:name="TableCell7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1.76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Times New Roman" style:font-name-asian="標楷體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2861in" style:use-optimal-row-height="false"/>
    </style:style>
    <style:style style:name="TableCell1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37" style:family="table-row">
      <style:table-row-properties style:min-row-height="1.85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40" style:parent-style-name="內文" style:family="paragraph">
      <style:paragraph-properties fo:text-align="start" fo:line-height="0.208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-0.0041in"/>
    </style:style>
    <style:style style:name="P143" style:parent-style-name="內文" style:family="paragraph">
      <style:paragraph-properties fo:text-align="start" style:line-height-at-least="0in" fo:margin-left="0.3798in" fo:text-indent="-0.3798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bottom="0.125in" fo:line-height="0.2361in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fo:line-height="0.2361i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361in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361in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fo:line-height="0.2361in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2361in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Row169" style:family="table-row">
      <style:table-row-properties style:min-row-height="1.3819in" style:use-optimal-row-height="false"/>
    </style:style>
    <style:style style:name="P17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361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fo:text-align="justify" fo:line-height="0.2361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justify" style:line-height-at-least="0in" fo:margin-left="0.1951in" fo:text-indent="-0.3687in">
        <style:tab-stops/>
      </style:paragraph-properties>
      <style:text-properties style:font-name="標楷體" style:font-name-asian="標楷體" fo:font-size="8pt" style:font-size-asian="8pt" style:font-size-complex="4pt"/>
    </style:style>
    <style:style style:name="P184" style:parent-style-name="內文" style:family="paragraph">
      <style:paragraph-properties fo:line-height="0.25in" fo:margin-left="1.7097in">
        <style:tab-stops/>
      </style:paragraph-properties>
      <style:text-properties style:font-name="Times New Roman" style:font-name-asian="標楷體" style:font-size-complex="12pt"/>
    </style:style>
    <style:style style:name="P185" style:parent-style-name="內文" style:family="paragraph">
      <style:paragraph-properties fo:line-height="0.25in" fo:margin-left="1.611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style:line-height-at-least="0in" fo:margin-left="0.3798in" fo:text-indent="-0.5534in">
        <style:tab-stops/>
      </style:paragraph-properties>
      <style:text-properties style:font-name="Times New Roman" style:font-name-asian="標楷體" style:font-size-complex="12pt"/>
    </style:style>
    <style:style style:name="P190" style:parent-style-name="內文" style:family="paragraph">
      <style:paragraph-properties style:line-height-at-least="0in" fo:margin-left="-0.1in" fo:margin-right="-0.7284in" fo:text-indent="-0.2784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line-height-at-least="0in" fo:margin-left="-0.1in" fo:margin-right="-0.4333in" fo:text-indent="-0.2784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line-height-at-least="0in" fo:margin-left="-0.1in" fo:margin-right="-0.3347in" fo:text-indent="-0.2784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line-height-at-least="0in" fo:margin-left="-0.1in" fo:margin-right="-0.7284in" fo:text-indent="-0.2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臺灣語文學系</text:p>
      <text:p text:style-name="P2">專業實習期末報告暨實習單位評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生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填表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實習生系所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制</text:p>
          </table:table-cell>
          <table:table-cell table:style-name="TableCell30" table:number-columns-spanned="2">
            <text:p text:style-name="P31">□ 學士班<text:s text:c="2"/>□ 碩士班<text:s text:c="2"/>□ 博士班</text:p>
          </table:table-cell>
          <table:covered-table-cell/>
          <table:table-cell table:style-name="TableCell32">
            <text:p text:style-name="P33">年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單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習期間</text:p>
          </table:table-cell>
          <table:table-cell table:style-name="TableCell44" table:number-columns-spanned="4">
            <text:p text:style-name="P45"><text:s text:c="2"/><text:s text:c="3"/><text:s/>年月日至年月日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實習總時數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習報告</text:p>
            <text:p text:style-name="P54">與心得</text:p>
            <text:p text:style-name="P55">（約1000字）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ext:soft-page-break/>
        <table:table-row table:style-name="TableRow58">
          <table:table-cell table:style-name="TableCell59" table:number-rows-spanned="2">
            <text:p text:style-name="P60">實習生自評實習增進之核心能力</text:p>
            <text:p text:style-name="P61"><text:span text:style-name="T62">（可複選）</text:span></text:p>
          </table:table-cell>
          <table:table-cell table:style-name="TableCell63">
            <text:p text:style-name="P64">學士班</text:p>
            <text:p text:style-name="P65"><text:span text:style-name="T66">（學士班填寫）</text:span></text:p>
          </table:table-cell>
          <table:table-cell table:style-name="TableCell67" table:number-columns-spanned="3">
            <text:list text:style-name="LFO1" text:continue-numbering="true">
              <text:list-item>
                <text:p text:style-name="P68">具備台灣相關議題之闡述能力</text:p>
              </text:list-item>
              <text:list-item>
                <text:p text:style-name="P69">具備將台灣相關知識轉化為本土語言與文化教學之能力</text:p>
              </text:list-item>
              <text:list-item>
                <text:p text:style-name="P70">具有結合多媒體及資訊科技推廣台灣專業知識之能力</text:p>
              </text:list-item>
              <text:list-item>
                <text:p text:style-name="P71">養成對台灣語言、文化、文學的使命感</text:p>
              </text:list-item>
            </text:list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碩博士班</text:p>
            <text:p text:style-name="P76"><text:span text:style-name="T77">（碩博士班填寫）</text:span></text:p>
          </table:table-cell>
          <table:table-cell table:style-name="TableCell78" table:number-columns-spanned="3">
            <text:list text:style-name="LFO1" text:continue-numbering="true">
              <text:list-item>
                <text:p text:style-name="P79">得以將台灣文化、語言及文學轉化為教學或國際交流與跨文化翻譯的活動</text:p>
              </text:list-item>
              <text:list-item>
                <text:p text:style-name="P80">具有分析、組織、書寫能力，可將資料轉化為論文、簡報或調查報告</text:p>
              </text:list-item>
              <text:list-item>
                <text:p text:style-name="P81">具有推廣與行銷能力，能將工作成果普及應用</text:p>
              </text:list-item>
              <text:list-item>
                <text:p text:style-name="P82">具有多元文化適應能力</text:p>
              </text:list-item>
              <text:list-item>
                <text:p text:style-name="P83">具有專業反思能力</text:p>
              </text:list-item>
              <text:list-item>
                <text:p text:style-name="P84">對台灣語言、文化、文學的主體性具有使命感</text:p>
              </text:list-item>
            </text:list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實習生自評實習增進之職涯能力</text:p>
          </table:table-cell>
          <table:table-cell table:style-name="TableCell88" table:number-columns-spanned="4">
            <text:p text:style-name="內文"><text:span text:style-name="T89"><text:s text:c="17"/></text:span><text:span text:style-name="T90"><text:s text:c="2"/></text:span><text:span text:style-name="T91"><text:s/>最</text:span><text:span text:style-name="T92">多 ←---------增進幅度</text:span><text:span text:style-name="T93">-----</text:span><text:span text:style-name="T94">----→<text:s/></text:span><text:span text:style-name="T95">最</text:span><text:span text:style-name="T96">少</text:span></text:p>
            <text:p text:style-name="內文"><text:span text:style-name="T97">1.</text:span><text:span text:style-name="T98"><text:s/></text:span><text:span text:style-name="T99">問題解決能力 <text:s text:c="5"/></text:span><text:span text:style-name="T100">□5　 <text:s text:c="3"/>□4　 <text:s text:c="3"/>□3　 <text:s text:c="3"/>□2　 <text:s text:c="3"/>□1</text:span></text:p>
            <text:p text:style-name="內文"><text:span text:style-name="T101">2.<text:s/></text:span><text:span text:style-name="T102">溝通協調能力</text:span><text:span text:style-name="T103"><text:s text:c="6"/></text:span><text:span text:style-name="T104">□5　 <text:s text:c="3"/>□4　 <text:s text:c="3"/>□3　 <text:s text:c="3"/>□2　 <text:s text:c="3"/>□1</text:span></text:p>
            <text:p text:style-name="內文"><text:span text:style-name="T105">3.<text:s/></text:span><text:span text:style-name="T106">團隊合作能力</text:span><text:span text:style-name="T107"><text:s text:c="6"/></text:span><text:span text:style-name="T108">□5　 <text:s text:c="3"/>□4　 <text:s text:c="3"/>□3　 <text:s text:c="3"/>□2　 <text:s text:c="3"/>□1</text:span></text:p>
            <text:p text:style-name="內文"><text:span text:style-name="T109">4.<text:s/></text:span><text:span text:style-name="T110">自主學習能力</text:span><text:span text:style-name="T111"><text:s text:c="6"/></text:span><text:span text:style-name="T112">□5　 <text:s text:c="3"/>□4　 <text:s text:c="3"/>□3　 <text:s text:c="3"/>□2　 <text:s text:c="3"/>□1</text:span></text:p>
            <text:p text:style-name="內文"><text:span text:style-name="T113">5.<text:s/></text:span><text:span text:style-name="T114">時間管理能力</text:span><text:span text:style-name="T115"><text:s text:c="6"/></text:span><text:span text:style-name="T116">□5　 <text:s text:c="3"/>□4　 <text:s text:c="3"/>□3　 <text:s text:c="3"/>□2　 <text:s text:c="3"/>□1</text:span></text:p>
            <text:p text:style-name="內文"><text:span text:style-name="T117">6.<text:s/></text:span><text:span text:style-name="T118">專業</text:span><text:span text:style-name="T119">技術能力</text:span><text:span text:style-name="T120"><text:s text:c="6"/></text:span><text:span text:style-name="T121">□5　 <text:s text:c="3"/>□4　 <text:s text:c="3"/>□3　 <text:s text:c="3"/>□2　 <text:s text:c="3"/>□1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以</text:span><text:span text:style-name="T126">上</text:span><text:span text:style-name="T127">由實習生填寫</text:span><text:span text:style-name="T128">，以下請</text:span><text:span text:style-name="T129">實習生</text:span><text:span text:style-name="T130">送</text:span><text:span text:style-name="T131">交</text:span><text:span text:style-name="T132">實習單位進行</text:span><text:span text:style-name="T133">評</text:span><text:span text:style-name="T134">核</text:span><text:span text:style-name="T135">，再</text:span><text:span text:style-name="T136">上傳電子檔至本系實習專用表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實習單位</text:p>
            <text:p text:style-name="P140"><text:span text:style-name="T141">評</text:span><text:span text:style-name="T142">核(勾選)</text:span></text:p>
            <text:p text:style-name="P143"><text:span text:style-name="T144">與簽章欄</text:span></text:p>
          </table:table-cell>
          <table:table-cell table:style-name="TableCell145" table:number-columns-spanned="4">
            <text:p text:style-name="P146">實習生於本單位實習期間之表現：</text:p>
            <text:p text:style-name="P147"><text:span text:style-name="T148">1.</text:span><text:span text:style-name="T149"><text:s/></text:span><text:span text:style-name="T150">出勤狀</text:span><text:span text:style-name="T151">況　□非常良好　□良好　□尚可　□需加強　□亟需加強</text:span></text:p>
            <text:p text:style-name="P152"><text:span text:style-name="T153">2.<text:s/></text:span><text:span text:style-name="T154">學習態度　□非常良好　□良好　□尚可　□需加強　□亟需加強</text:span></text:p>
            <text:p text:style-name="P155"><text:span text:style-name="T156">3.<text:s/></text:span><text:span text:style-name="T157">溝通協調</text:span><text:span text:style-name="T158"><text:s text:c="2"/></text:span><text:span text:style-name="T159">□非常良好　□良好　□尚可　□需加強　□亟需加強</text:span></text:p>
            <text:p text:style-name="P160"><text:span text:style-name="T161">4.<text:s/></text:span><text:span text:style-name="T162">專業表現　□非常良好　□良好　□尚可　□需加強　□亟需加強</text:span></text:p>
            <text:p text:style-name="P163"><text:span text:style-name="T164">5</text:span><text:span text:style-name="T165">.<text:s/></text:span><text:span text:style-name="T166">其他</text:span><text:span text:style-name="T167">意見</text:span><text:span text:style-name="T168">：</text:span>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<text:span text:style-name="T173">□<text:s/></text:span><text:span text:style-name="T174">本單位</text:span><text:span text:style-name="T175">已完成</text:span><text:span text:style-name="T176">學生</text:span><text:span text:style-name="T177">實習安全講習或環境安全相關說明</text:span><text:span text:style-name="T178">。</text:span></text:p>
            <text:p text:style-name="P179"><text:span text:style-name="T180">□<text:s/></text:span><text:span text:style-name="T181">本單位確認</text:span><text:span text:style-name="T182">實習生前述之實習報告與實習時數屬實，並已達成本單位各項實習學習之要求。</text:span></text:p>
            <text:p text:style-name="P183"/>
            <text:p text:style-name="P184">實習業務負責人簽章：</text:p>
            <text:p text:style-name="P185"><text:span text:style-name="T186">（</text:span><text:span text:style-name="T187">親簽掃描或</text:span><text:span text:style-name="T188">電子簽章圖檔）</text:span></text:p>
            <text:p text:style-name="P189"/>
          </table:table-cell>
          <table:covered-table-cell/>
          <table:covered-table-cell/>
          <table:covered-table-cell/>
        </table:table-row>
      </table:table>
      <text:p text:style-name="P190"/>
      <text:p text:style-name="P191">※ 實習生應於實習結束後填交本表予實習單位進行評核，再由實習生上傳完整電子檔至本系實習專用表單。</text:p>
      <text:p text:style-name="P192">※<text:s/>本表應於實習結束後二週內完成上傳，且不超過授課教師規定之繳交期限（避免影響當學期成績登錄）。</text:p>
      <text:p text:style-name="P193"><text:span text:style-name="T194">※ 表格若不敷使用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業實習期末報告表</dc:title>
    <meta:initial-creator>ptchiu</meta:initial-creator>
    <dc:creator>user</dc:creator>
    <meta:creation-date>2024-04-22T04:51:00Z</meta:creation-date>
    <dc:date>2024-04-22T04:51:00Z</dc:date>
    <meta:print-date>2024-02-27T07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2" meta:row-count="8" meta:non-whitespace-character-count="999"/>
  </office:meta>
</office:document-meta>
</file>