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333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margin-bottom="0.0694in" fo:line-height="0.3333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6" style:family="table-column">
      <style:table-column-properties style:column-width="1.368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1305in"/>
    </style:style>
    <style:style style:name="Table5" style:family="table">
      <style:table-properties style:width="6.3381in" fo:margin-left="0in" table:align="center"/>
    </style:style>
    <style:style style:name="TableRow12" style:family="table-row">
      <style:table-row-properties style:min-row-height="0.402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21" style:family="table-row">
      <style:table-row-properties style:min-row-height="0.402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0" style:family="table-row">
      <style:table-row-properties style:min-row-height="0.40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9" style:family="table-row">
      <style:table-row-properties style:min-row-height="0.402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03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374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55" style:family="table-row">
      <style:table-row-properties style:min-row-height="0.3743in"/>
    </style:style>
    <style:style style:name="P56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66" style:family="table-row">
      <style:table-row-properties style:min-row-height="0.3743in"/>
    </style:style>
    <style:style style:name="P67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72" style:family="table-row">
      <style:table-row-properties style:min-row-height="0.3743in"/>
    </style:style>
    <style:style style:name="P73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78" style:family="table-row">
      <style:table-row-properties style:min-row-height="0.3743in"/>
    </style:style>
    <style:style style:name="P79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84" style:family="table-row">
      <style:table-row-properties style:min-row-height="0.3743in"/>
    </style:style>
    <style:style style:name="P85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90" style:family="table-row">
      <style:table-row-properties style:min-row-height="0.374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98" style:family="table-row">
      <style:table-row-properties style:min-row-height="0.3743in"/>
    </style:style>
    <style:style style:name="P99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104" style:family="table-row">
      <style:table-row-properties style:min-row-height="0.3743in"/>
    </style:style>
    <style:style style:name="P105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110" style:family="table-row">
      <style:table-row-properties style:min-row-height="0.3743in"/>
    </style:style>
    <style:style style:name="P111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116" style:family="table-row">
      <style:table-row-properties style:min-row-height="0.5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TableRow122" style:family="table-row">
      <style:table-row-properties style:min-row-height="0.401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40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5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977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2.89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in">
        <style:tab-stops/>
      </style:paragraph-properties>
    </style:style>
    <style:style style:name="P158" style:parent-style-name="內文" style:family="paragraph">
      <style:paragraph-properties fo:margin-left="0.0833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widows="2" fo:orphans="2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2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545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left="0.2812in" fo:text-indent="-0.4777in">
        <style:tab-stops/>
      </style:paragraph-properties>
      <style:text-properties style:font-name="新細明體" fo:font-size="10pt" style:font-size-asian="10pt"/>
    </style:style>
    <style:style style:name="P180" style:parent-style-name="內文" style:family="paragraph">
      <style:paragraph-properties fo:margin-left="-0.0451in" fo:margin-right="-0.2368in" fo:text-indent="-0.25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fo:margin-left="0.3868in" fo:margin-right="-0.2368in" fo:text-indent="-0.681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超連結" style:family="text">
      <style:text-properties style:font-name-asian="標楷體" fo:font-size="12pt" style:font-size-asian="12pt" style:font-size-complex="12pt"/>
    </style:style>
    <style:style style:name="T18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190" style:parent-style-name="內文" style:family="paragraph">
      <style:paragraph-properties fo:margin-left="0.0833in">
        <style:tab-stops/>
      </style:paragraph-properties>
    </style:style>
    <style:style style:name="P191" style:parent-style-name="內文" style:family="paragraph">
      <style:paragraph-properties fo:margin-left="0.0833in">
        <style:tab-stops/>
      </style:paragraph-properties>
    </style:style>
    <style:style style:name="P192" style:parent-style-name="內文" style:family="paragraph">
      <style:paragraph-properties fo:margin-left="-0.196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olumn197" style:family="table-column">
      <style:table-column-properties style:column-width="1.135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1.1812in"/>
    </style:style>
    <style:style style:name="TableColumn200" style:family="table-column">
      <style:table-column-properties style:column-width="1.4888in"/>
    </style:style>
    <style:style style:name="Table196" style:family="table">
      <style:table-properties style:width="6.2666in" fo:margin-left="0in" table:align="center"/>
    </style:style>
    <style:style style:name="TableRow201" style:family="table-row">
      <style:table-row-properties style:min-row-height="0.4916in"/>
    </style:style>
    <style:style style:name="TableCell2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0.596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left="0in" fo:margin-right="-0.171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margin-left="0in" fo:margin-right="0.0006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end" fo:margin-left="0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5965in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margin-left="0in" fo:margin-right="0.0006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 fo:margin-left="0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2812in" fo:margin-right="-0.1368in" fo:text-indent="-0.4777in">
        <style:tab-stops/>
      </style:paragraph-properties>
      <style:text-properties style:font-name="新細明體" fo:font-size="10pt" style:font-size-asian="10pt"/>
    </style:style>
    <style:style style:name="P234" style:parent-style-name="內文" style:family="paragraph">
      <style:paragraph-properties fo:margin-left="-0.0451in" fo:margin-right="-0.2368in" fo:text-indent="-0.25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margin-left="-0.0451in" fo:margin-right="-0.3347in" fo:text-indent="-0.25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-0.0451in" fo:margin-right="-0.3347in" fo:text-indent="-0.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fo:margin-left="-0.0451in" fo:margin-right="-0.3347in" fo:text-indent="-0.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臺灣師範大學臺灣語文學系</text:p>
      <text:p text:style-name="P4">學生自洽校外實習單位申請表暨實習單位同意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申請年月日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實習生所屬系所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實習生學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實習生電子信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實習生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實習生班制</text:p>
          </table:table-cell>
          <table:table-cell table:style-name="TableCell42" table:number-columns-spanned="3">
            <text:p text:style-name="P43">□ 學士班<text:s text:c="3"/>□ 碩士班<text:s text:c="3"/>□ 博士班</text:p>
          </table:table-cell>
          <table:covered-table-cell/>
          <table:covered-table-cell/>
          <table:table-cell table:style-name="TableCell44">
            <text:p text:style-name="P45">年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6">
            <text:p text:style-name="P50">實習單位資訊</text:p>
          </table:table-cell>
          <table:table-cell table:style-name="TableCell51">
            <text:p text:style-name="P52">機構全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立案統編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負責人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機構電話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機構地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機構網址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實習部門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實習單位聯絡人</text:p>
            <text:p text:style-name="P93">或職場指導老師</text:p>
          </table:table-cell>
          <table:table-cell table:style-name="TableCell94">
            <text:p text:style-name="P95">姓名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部門∕職稱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電子信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實習期間</text:p>
          </table:table-cell>
          <table:table-cell table:style-name="TableCell119" table:number-columns-spanned="5">
            <text:p text:style-name="P120">______年_____月_____日至<text:s/>_____年<text:s/>_____月_____日止；</text:p>
            <text:p text:style-name="P121">共計約_______小時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是否支薪或津貼</text:p>
          </table:table-cell>
          <table:table-cell table:style-name="TableCell125" table:number-columns-spanned="5">
            <text:p text:style-name="P126">□ 無 <text:s/>□支薪（具勞保雇傭關係） <text:s/>□支津貼（無雇傭關係）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是否提供訓練</text:p>
            <text:p text:style-name="P130">(兩者皆應提供)</text:p>
          </table:table-cell>
          <table:table-cell table:style-name="TableCell131" table:number-columns-spanned="5">
            <text:p text:style-name="P132">□ 實習教育訓練或相關指導</text:p>
            <text:p text:style-name="P133">□ 實習安全講習或相關說明<text:s text:c="17"/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保險事宜</text:p>
          </table:table-cell>
          <table:table-cell table:style-name="TableCell137" table:number-columns-spanned="5">
            <text:list text:style-name="LFO1" text:continue-numbering="true">
              <text:list-item>
                <text:p text:style-name="P138">由實習單位辦理基本之意外保險</text:p>
              </text:list-item>
              <text:list-item>
                <text:p text:style-name="P139">由學生自行辦理基本之意外保險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實習項目與內容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>
            <text:p text:style-name="P147">實習單位同意書</text:p>
          </table:table-cell>
          <table:table-cell table:style-name="TableCell148" table:number-columns-spanned="5">
            <text:p text:style-name="P149"><text:span text:style-name="T150">茲確認並同意上述實習相關內容</text:span><text:span text:style-name="T151">，</text:span><text:span text:style-name="T152">並將於實習生錄取報到後辦理</text:span><text:span text:style-name="T153">實習安全講習或環境安全相關說明</text:span><text:span text:style-name="T154">。</text:span></text:p>
            <text:p text:style-name="P155"/>
            <text:p text:style-name="P156"/>
            <text:p text:style-name="P157"><draw:frame draw:z-index="251661312" draw:id="id0" draw:style-name="a0" draw:name="文字方塊 2" text:anchor-type="paragraph" svg:x="8.25in" svg:y="0.01389in" svg:width="0.41667in" svg:height="1.875in" style:rel-width="scale" style:rel-height="scale"><draw:text-box><text:p text:style-name="P158"><text:span text:style-name="T159">（敬請加蓋公司章）</text:span></text:p></draw:text-box><svg:title/><svg:desc/></draw:frame><text:span text:style-name="T160">實習單位全稱：__________________________</text:span><text:span text:style-name="T161">（請加蓋公司</text:span><text:span text:style-name="T162">/機構</text:span><text:span text:style-name="T163">章）</text:span></text:p>
            <text:p text:style-name="P164"/>
            <text:p text:style-name="P165"><text:span text:style-name="T166">負責人或代理人：</text:span><text:span text:style-name="T167">_______________________（簽章）</text:span></text:p>
            <text:p text:style-name="P168"/>
            <text:p text:style-name="P169"><text:span text:style-name="T170">實習業務聯絡人：</text:span><text:span text:style-name="T171">_______________________（簽章）</text:span></text:p>
            <text:p text:style-name="P172"/>
            <text:p text:style-name="P173">中華民國______年______月______日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實習生簽名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/>
      <text:p text:style-name="P180">※<text:s/>本表由實習生與實習單位雙方簽名確認，經本系系主任及實習輔導老師審核通過後，始得開始實習。</text:p>
      <text:p text:style-name="P181"><text:span text:style-name="T182">※</text:span><text:span text:style-name="T183"><text:s/>本系聯絡電話：</text:span><text:span text:style-name="T184">(02) 77</text:span><text:span text:style-name="T185">4</text:span><text:span text:style-name="T186">9</text:span><text:span text:style-name="T187">-5516，電子信箱：</text:span><text:a xlink:href="mailto:tcll@ntnu.edu.tw" office:target-frame-name="_top" xlink:show="replace"><text:span text:style-name="T188">tcll@ntnu.edu.tw</text:span></text:a><text:span text:style-name="T189">。</text:span></text:p>
      <text:p text:style-name="P190"/>
      <text:p text:style-name="P191"/>
      <text:p text:style-name="P192"><text:span text:style-name="T193">（以下由本系</text:span><text:span text:style-name="T194">審核</text:span><text:span text:style-name="T195">）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系主任初審</text:p>
          </table:table-cell>
          <table:table-cell table:style-name="TableCell204">
            <text:p text:style-name="P205">□<text:s/>初審通過</text:p>
            <text:p text:style-name="P206">□<text:s/>初審不通過，理由：</text:p>
            <text:p text:style-name="P207"><text:s text:c="3"/>________________________</text:p>
          </table:table-cell>
          <table:table-cell table:style-name="TableCell208">
            <text:p text:style-name="P209">系主任簽章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實習輔導老師評估</text:p>
          </table:table-cell>
          <table:table-cell table:style-name="TableCell215">
            <text:p text:style-name="P216">□<text:s/>實習機構評估通過</text:p>
            <text:p text:style-name="P217">□<text:s/>實習機構評估不通過</text:p>
            <text:p text:style-name="P218"><text:s text:c="2"/>(請檢附實習機構評估表)</text:p>
          </table:table-cell>
          <table:table-cell table:style-name="TableCell219">
            <text:p text:style-name="P220">實習輔導老師簽章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系主任核定</text:p>
          </table:table-cell>
          <table:table-cell table:style-name="TableCell226">
            <text:p text:style-name="P227">□ 同意實習</text:p>
            <text:p text:style-name="P228">□ 不同意實習</text:p>
          </table:table-cell>
          <table:table-cell table:style-name="TableCell229">
            <text:p text:style-name="P230">系主任簽章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※<text:s/>申請案先由系主任進行初審，初審通過後由實習輔導老師進行實習機構評估，再由系主任核定結果。</text:p>
      <text:p text:style-name="P235">※<text:s/>實習輔導老師請於收到本表二週內完成評估，並將本表連同「實習機構評估表」繳回系辦。</text:p>
      <text:p text:style-name="P236"><text:span text:style-name="T237">※ 申請案</text:span><text:span text:style-name="T238">審核結果</text:span><text:span text:style-name="T239">將</text:span><text:span text:style-name="T240">於核定後</text:span><text:span text:style-name="T241">通知申請人。</text:span></text:p>
      <text:p text:style-name="P242"><text:span text:style-name="T2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0347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P3" style:parent-style-name="頁尾" style:family="paragraph">
      <style:paragraph-properties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14T11:56:00Z</meta:creation-date>
    <dc:date>2024-05-14T11:56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