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02in" style:use-optimal-column-width="false"/>
    </style:style>
    <style:style style:name="Table3" style:family="table">
      <style:table-properties style:width="6.5208in" fo:margin-left="0in" table:align="center"/>
    </style:style>
    <style:style style:name="TableRow9" style:family="table-row">
      <style:table-row-properties style:min-row-height="0.402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02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-0.075in"/>
      <style:text-properties style:font-name="Times New Roman"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0.0201in"/>
      <style:text-properties style:font-name="Times New Roman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  <style:text-properties style:font-name="Times New Roman" style:font-name-asian="標楷體"/>
    </style:style>
    <style:style style:name="TableRow51" style:family="table-row">
      <style:table-row-properties style:min-row-height="6.36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 fo:letter-spacing="-0.0055in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6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letter-spacing="-0.0055in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-0.061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letter-spacing="-0.0055i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ableRow71" style:family="table-row">
      <style:table-row-properties style:min-row-height="2.0284in" style:use-optimal-row-height="false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-0.061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letter-spacing="-0.0055in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P81" style:parent-style-name="清單段落" style:list-style-name="LFO1" style:family="paragraph">
      <style:text-properties style:font-name="標楷體" style:font-name-asian="標楷體"/>
    </style:style>
    <style:style style:name="P82" style:parent-style-name="清單段落" style:list-style-name="LFO1" style:family="paragraph">
      <style:text-properties style:font-name="標楷體" style:font-name-asian="標楷體"/>
    </style:style>
    <style:style style:name="P83" style:parent-style-name="清單段落" style:list-style-name="LFO1" style:family="paragraph">
      <style:text-properties style:font-name="標楷體" style:font-name-asian="標楷體"/>
    </style:style>
    <style:style style:name="TableRow84" style:family="table-row">
      <style:table-row-properties style:min-row-height="1.76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2861in" style:use-optimal-row-height="false"/>
    </style:style>
    <style:style style:name="TableCell1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73" style:family="table-row">
      <style:table-row-properties style:min-row-height="1.85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041in"/>
    </style:style>
    <style:style style:name="T179" style:parent-style-name="預設段落字型" style:family="text">
      <style:text-properties style:font-name="標楷體" style:font-name-asian="標楷體" fo:letter-spacing="-0.0041in"/>
    </style:style>
    <style:style style:name="T180" style:parent-style-name="預設段落字型" style:family="text">
      <style:text-properties style:font-name="標楷體" style:font-name-asian="標楷體" fo:letter-spacing="-0.0041in"/>
    </style:style>
    <style:style style:name="T181" style:parent-style-name="預設段落字型" style:family="text">
      <style:text-properties style:font-name="標楷體" style:font-name-asian="標楷體" fo:letter-spacing="-0.0041in"/>
    </style:style>
    <style:style style:name="P182" style:parent-style-name="內文" style:family="paragraph">
      <style:paragraph-properties style:line-height-at-least="0in" fo:margin-left="0.3798in" fo:text-indent="-0.3798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125in" fo:line-height="0.2361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justify" fo:line-height="0.2361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line-height="0.2361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line-height="0.2361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line-height="0.2361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361in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Row242" style:family="table-row">
      <style:table-row-properties style:min-row-height="1.3819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text-align="justify" fo:line-height="0.2361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text-align="justify" style:line-height-at-least="0in" fo:margin-left="0.1951in" fo:text-indent="-0.3687in">
        <style:tab-stops/>
      </style:paragraph-properties>
      <style:text-properties style:font-name="標楷體" style:font-name-asian="標楷體" fo:font-size="8pt" style:font-size-asian="8pt" style:font-size-complex="4pt"/>
    </style:style>
    <style:style style:name="P255" style:parent-style-name="內文" style:family="paragraph">
      <style:paragraph-properties fo:line-height="0.25in" fo:margin-left="1.7097in">
        <style:tab-stops/>
      </style:paragraph-properties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line-height="0.25in" fo:margin-left="1.611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justify" style:line-height-at-least="0in" fo:margin-left="0.3798in" fo:text-indent="-0.5534in">
        <style:tab-stops/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style:line-height-at-least="0in" fo:margin-left="-0.1in" fo:margin-right="-0.7284in" fo:text-indent="-0.2784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line-height-at-least="0in" fo:margin-left="-0.1in" fo:margin-right="-0.4333in" fo:text-indent="-0.2784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line-height-at-least="0in" fo:margin-left="-0.1in" fo:margin-right="-0.3347in" fo:text-indent="-0.2784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line-height-at-least="0in" fo:margin-left="-0.1in" fo:margin-right="-0.7284in" fo:text-indent="-0.2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臺灣語文學系</text:p>
      <text:p text:style-name="P2">專業實習期末報告暨實習單位評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填表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習生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制</text:p>
          </table:table-cell>
          <table:table-cell table:style-name="TableCell30" table:number-columns-spanned="2">
            <text:p text:style-name="P31">□<text:s/>學士班<text:s text:c="2"/>□<text:s/>碩士班<text:s text:c="2"/>□<text:s/>博士班</text:p>
          </table:table-cell>
          <table:covered-table-cell/>
          <table:table-cell table:style-name="TableCell32">
            <text:p text:style-name="P33">年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單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習期間</text:p>
          </table:table-cell>
          <table:table-cell table:style-name="TableCell44" table:number-columns-spanned="4">
            <text:p text:style-name="P45"><text:s text:c="6"/>年月日至年月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總時數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報告</text:p>
            <text:p text:style-name="P54">與心得</text:p>
            <text:p text:style-name="P55">（約1000字）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TableRow58">
          <table:table-cell table:style-name="TableCell59" table:number-rows-spanned="2">
            <text:p text:style-name="P60">實習生自評實習增進之核心能力</text:p>
            <text:p text:style-name="內文"><text:span text:style-name="T61">（可複選）</text:span></text:p>
          </table:table-cell>
          <table:table-cell table:style-name="TableCell62">
            <text:p text:style-name="P63">學士班</text:p>
            <text:p text:style-name="P64"><text:span text:style-name="T65">（學士班填寫）</text:span></text:p>
          </table:table-cell>
          <table:table-cell table:style-name="TableCell66" table:number-columns-spanned="3">
            <text:list text:style-name="LFO1" text:continue-numbering="true">
              <text:list-item>
                <text:p text:style-name="P67">具備台灣相關議題之闡述能力</text:p>
              </text:list-item>
              <text:list-item>
                <text:p text:style-name="P68">具備將台灣相關知識轉化為本土語言與文化教學之能力</text:p>
              </text:list-item>
              <text:list-item>
                <text:p text:style-name="P69">具有結合多媒體及資訊科技推廣台灣專業知識之能力</text:p>
              </text:list-item>
              <text:list-item>
                <text:p text:style-name="P70">養成對台灣語言、文化、文學的使命感</text:p>
              </text:list-item>
            </text:list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碩博士班</text:p>
            <text:p text:style-name="P75"><text:span text:style-name="T76">（碩博士班填寫）</text:span></text:p>
          </table:table-cell>
          <table:table-cell table:style-name="TableCell77" table:number-columns-spanned="3">
            <text:list text:style-name="LFO1" text:continue-numbering="true">
              <text:list-item>
                <text:p text:style-name="P78">得以將台灣文化、語言及文學轉化為教學或國際交流與跨文化翻譯的活動</text:p>
              </text:list-item>
              <text:list-item>
                <text:p text:style-name="P79">具有分析、組織、書寫能力，可將資料轉化為論文、簡報或調查報告</text:p>
              </text:list-item>
              <text:list-item>
                <text:p text:style-name="P80">具有推廣與行銷能力，能將工作成果普及應用</text:p>
              </text:list-item>
              <text:list-item>
                <text:p text:style-name="P81">具有多元文化適應能力</text:p>
              </text:list-item>
              <text:list-item>
                <text:p text:style-name="P82">具有專業反思能力</text:p>
              </text:list-item>
              <text:list-item>
                <text:p text:style-name="P83">對台灣語言、文化、文學的主體性具有使命感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實習生自評實習增進之職涯能力</text:p>
          </table:table-cell>
          <table:table-cell table:style-name="TableCell87" table:number-columns-spanned="4">
            <text:p text:style-name="內文"><text:span text:style-name="T88"><text:s text:c="20"/></text:span><text:span text:style-name="T89">最多</text:span><text:span text:style-name="T90"><text:s/>←---------</text:span><text:span text:style-name="T91">增進幅度</text:span><text:span text:style-name="T92">---------→<text:s/></text:span><text:span text:style-name="T93">最少</text:span></text:p>
            <text:p text:style-name="內文"><text:span text:style-name="T94">1.<text:s/></text:span><text:span text:style-name="T95">問題解決能力</text:span><text:span text:style-name="T96"><text:s text:c="6"/></text:span><text:span text:style-name="T97">□5</text:span><text:span text:style-name="T98">　</text:span><text:span text:style-name="T99"><text:s text:c="4"/>□4</text:span><text:span text:style-name="T100">　</text:span><text:span text:style-name="T101"><text:s text:c="4"/>□3</text:span><text:span text:style-name="T102">　</text:span><text:span text:style-name="T103"><text:s text:c="4"/>□2</text:span><text:span text:style-name="T104">　</text:span><text:span text:style-name="T105"><text:s text:c="4"/>□1</text:span></text:p>
            <text:p text:style-name="內文"><text:span text:style-name="T106">2.<text:s/></text:span><text:span text:style-name="T107">溝通協調能力</text:span><text:span text:style-name="T108"><text:s text:c="6"/></text:span><text:span text:style-name="T109">□5</text:span><text:span text:style-name="T110">　</text:span><text:span text:style-name="T111"><text:s text:c="4"/>□4</text:span><text:span text:style-name="T112">　</text:span><text:span text:style-name="T113"><text:s text:c="4"/>□3</text:span><text:span text:style-name="T114">　</text:span><text:span text:style-name="T115"><text:s text:c="4"/>□2</text:span><text:span text:style-name="T116">　</text:span><text:span text:style-name="T117"><text:s text:c="4"/>□1</text:span></text:p>
            <text:p text:style-name="內文"><text:span text:style-name="T118">3.<text:s/></text:span><text:span text:style-name="T119">團隊合作能力</text:span><text:span text:style-name="T120"><text:s text:c="6"/></text:span><text:span text:style-name="T121">□5</text:span><text:span text:style-name="T122">　</text:span><text:span text:style-name="T123"><text:s text:c="4"/>□4</text:span><text:span text:style-name="T124">　</text:span><text:span text:style-name="T125"><text:s text:c="4"/>□3</text:span><text:span text:style-name="T126">　</text:span><text:span text:style-name="T127"><text:s text:c="4"/>□2</text:span><text:span text:style-name="T128">　</text:span><text:span text:style-name="T129"><text:s text:c="4"/>□1</text:span></text:p>
            <text:p text:style-name="內文"><text:span text:style-name="T130">4.<text:s/></text:span><text:span text:style-name="T131">自主學習能力</text:span><text:span text:style-name="T132"><text:s text:c="6"/></text:span><text:span text:style-name="T133">□5</text:span><text:span text:style-name="T134">　</text:span><text:span text:style-name="T135"><text:s text:c="4"/>□4</text:span><text:span text:style-name="T136">　</text:span><text:span text:style-name="T137"><text:s text:c="4"/>□3</text:span><text:span text:style-name="T138">　</text:span><text:span text:style-name="T139"><text:s text:c="4"/>□2</text:span><text:span text:style-name="T140">　</text:span><text:span text:style-name="T141"><text:s text:c="4"/>□1</text:span></text:p>
            <text:p text:style-name="內文"><text:span text:style-name="T142">5.<text:s/></text:span><text:span text:style-name="T143">時間管理能力</text:span><text:span text:style-name="T144"><text:s text:c="6"/></text:span><text:span text:style-name="T145">□5</text:span><text:span text:style-name="T146">　</text:span><text:span text:style-name="T147"><text:s text:c="4"/>□4</text:span><text:span text:style-name="T148">　</text:span><text:span text:style-name="T149"><text:s text:c="4"/>□3</text:span><text:span text:style-name="T150">　</text:span><text:span text:style-name="T151"><text:s text:c="4"/>□2</text:span><text:span text:style-name="T152">　</text:span><text:span text:style-name="T153"><text:s text:c="4"/>□1</text:span></text:p>
            <text:p text:style-name="內文"><text:span text:style-name="T154">6.<text:s/></text:span><text:span text:style-name="T155">專業</text:span><text:span text:style-name="T156">技術能力</text:span><text:span text:style-name="T157"><text:s text:c="6"/></text:span><text:span text:style-name="T158">□5</text:span><text:span text:style-name="T159">　</text:span><text:span text:style-name="T160"><text:s text:c="4"/>□4</text:span><text:span text:style-name="T161">　</text:span><text:span text:style-name="T162"><text:s text:c="4"/>□3</text:span><text:span text:style-name="T163">　</text:span><text:span text:style-name="T164"><text:s text:c="4"/>□2</text:span><text:span text:style-name="T165">　</text:span><text:span text:style-name="T166"><text:s text:c="4"/>□1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以</text:span><text:span text:style-name="T171">上</text:span><text:span text:style-name="T172">由實習生填寫，以下請實習生送交實習單位進行評核，再上傳電子檔至本系實習專用表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實習單位</text:p>
            <text:p text:style-name="P176"><text:span text:style-name="T177">評</text:span><text:span text:style-name="T178">核</text:span><text:span text:style-name="T179">(</text:span><text:span text:style-name="T180">勾選</text:span><text:span text:style-name="T181">)</text:span></text:p>
            <text:p text:style-name="P182"><text:span text:style-name="T183">與簽章欄</text:span></text:p>
          </table:table-cell>
          <table:table-cell table:style-name="TableCell184" table:number-columns-spanned="4">
            <text:p text:style-name="P185">實習生於本單位實習期間之表現：</text:p>
            <text:p text:style-name="P186"><text:span text:style-name="T187">1.<text:s/></text:span><text:span text:style-name="T188">出勤狀況　</text:span><text:span text:style-name="T189">□</text:span><text:span text:style-name="T190">非常良好　</text:span><text:span text:style-name="T191">□</text:span><text:span text:style-name="T192">良好　</text:span><text:span text:style-name="T193">□</text:span><text:span text:style-name="T194">尚可　</text:span><text:span text:style-name="T195">□</text:span><text:span text:style-name="T196">需加強　</text:span><text:span text:style-name="T197">□</text:span><text:span text:style-name="T198">亟需加強</text:span></text:p>
            <text:p text:style-name="P199"><text:span text:style-name="T200">2.<text:s/></text:span><text:span text:style-name="T201">學習態度　</text:span><text:span text:style-name="T202">□</text:span><text:span text:style-name="T203">非常良好　</text:span><text:span text:style-name="T204">□</text:span><text:span text:style-name="T205">良好　</text:span><text:span text:style-name="T206">□</text:span><text:span text:style-name="T207">尚可　</text:span><text:span text:style-name="T208">□</text:span><text:span text:style-name="T209">需加強　</text:span><text:span text:style-name="T210">□</text:span><text:span text:style-name="T211">亟需加強</text:span></text:p>
            <text:p text:style-name="P212"><text:span text:style-name="T213">3.<text:s/></text:span><text:span text:style-name="T214">溝通協調</text:span><text:span text:style-name="T215"><text:s text:c="4"/></text:span><text:span text:style-name="T216">□</text:span><text:span text:style-name="T217">非常良好　</text:span><text:span text:style-name="T218">□</text:span><text:span text:style-name="T219">良好　</text:span><text:span text:style-name="T220">□</text:span><text:span text:style-name="T221">尚可　</text:span><text:span text:style-name="T222">□</text:span><text:span text:style-name="T223">需加強　</text:span><text:span text:style-name="T224">□</text:span><text:span text:style-name="T225">亟需加強</text:span></text:p>
            <text:p text:style-name="P226"><text:span text:style-name="T227">4.<text:s/></text:span><text:span text:style-name="T228">專業表現　</text:span><text:span text:style-name="T229">□</text:span><text:span text:style-name="T230">非常良好　</text:span><text:span text:style-name="T231">□</text:span><text:span text:style-name="T232">良好　</text:span><text:span text:style-name="T233">□</text:span><text:span text:style-name="T234">尚可　</text:span><text:span text:style-name="T235">□</text:span><text:span text:style-name="T236">需加強　</text:span><text:span text:style-name="T237">□</text:span><text:span text:style-name="T238">亟需加強</text:span></text:p>
            <text:p text:style-name="P239"><text:span text:style-name="T240">5.<text:s/></text:span><text:span text:style-name="T241">其他意見：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□<text:s/></text:span><text:span text:style-name="T247">本單位</text:span><text:span text:style-name="T248">已完成學生</text:span><text:span text:style-name="T249">實習安全講習或環境安全相關說明。</text:span></text:p>
            <text:p text:style-name="P250"><text:span text:style-name="T251">□<text:s/></text:span><text:span text:style-name="T252">本單位確認</text:span><text:span text:style-name="T253">實習生前述之實習報告與實習時數屬實，並已達成本單位各項實習學習之要求。</text:span></text:p>
            <text:p text:style-name="P254"/>
            <text:p text:style-name="P255">實習業務負責人簽章：</text:p>
            <text:p text:style-name="P256"><text:span text:style-name="T257">（親簽掃描或電子簽章圖檔）</text:span></text:p>
            <text:p text:style-name="P258"/>
          </table:table-cell>
          <table:covered-table-cell/>
          <table:covered-table-cell/>
          <table:covered-table-cell/>
        </table:table-row>
      </table:table>
      <text:p text:style-name="P259"/>
      <text:p text:style-name="P260">※<text:s/>實習生應於實習結束後填交本表予實習單位進行評核，再由實習生上傳完整電子檔或掃描檔至本系實習專用表單。</text:p>
      <text:p text:style-name="P261">※<text:s/>本表應於實習結束後二週內完成上傳，且不超過授課教師規定之繳交期限（避免影響當學期成績登錄）。</text:p>
      <text:p text:style-name="P262"><text:span text:style-name="T263">※<text:s/></text:span><text:span text:style-name="T264">表格若不敷使用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業實習期末報告表</dc:title>
    <meta:initial-creator>ptchiu</meta:initial-creator>
    <dc:creator>user</dc:creator>
    <meta:creation-date>2024-05-14T11:53:00Z</meta:creation-date>
    <dc:date>2024-06-21T08:06:00Z</dc:date>
    <meta:print-date>2024-02-27T07:51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6" meta:character-count="1178" meta:row-count="8" meta:non-whitespace-character-count="1004"/>
  </office:meta>
</office:document-meta>
</file>