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1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style:snap-to-layout-grid="false" fo:text-align="end" fo:margin-bottom="0.25in"/>
      <style:text-properties style:font-weight-complex="bold"/>
    </style:style>
    <style:style style:name="P7" style:parent-style-name="內文" style:family="paragraph">
      <style:paragraph-properties style:line-break="normal" style:snap-to-layout-grid="false" fo:text-align="end" fo:margin-bottom="0.25in"/>
      <style:text-properties style:font-weight-complex="bold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1.2722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2.3729in" style:use-optimal-column-width="false"/>
    </style:style>
    <style:style style:name="Table8" style:family="table">
      <style:table-properties style:width="7.125in" fo:margin-left="0in" table:align="center"/>
    </style:style>
    <style:style style:name="TableRow15" style:family="table-row">
      <style:table-row-properties style:min-row-height="0.87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weight-complex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/>
      <style:text-properties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weight-complex="bold"/>
    </style:style>
    <style:style style:name="TableRow24" style:family="table-row">
      <style:table-row-properties style:min-row-height="0.3888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0784in" fo:text-indent="0.0972in"/>
      <style:text-properties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weight-complex="bold" fo:font-size="14pt" style:font-size-asian="14pt"/>
    </style:style>
    <style:style style:name="T3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weight-complex="bold" fo:font-size="14pt" style:font-size-asian="14pt"/>
    </style:style>
    <style:style style:name="TableRow39" style:family="table-row">
      <style:table-row-properties style:min-row-height="0.3888in" style:use-optimal-row-height="false" fo:keep-together="always"/>
    </style:style>
    <style:style style:name="P40" style:parent-style-name="內文" style:family="paragraph">
      <style:paragraph-properties style:snap-to-layout-grid="false" fo:text-align="center"/>
      <style:text-properties style:font-weight-complex="bold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784in" fo:text-indent="0.0972in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0972in"/>
      <style:text-properties style:font-weight-complex="bold" fo:font-size="14pt" style:font-size-asian="14pt"/>
    </style:style>
    <style:style style:name="P50" style:parent-style-name="內文" style:family="paragraph">
      <style:paragraph-properties style:snap-to-layout-grid="false" fo:text-align="justify" fo:text-indent="0.0972in"/>
      <style:text-properties style:font-weight-complex="bold" fo:font-size="14pt" style:font-size-asian="14pt"/>
    </style:style>
    <style:style style:name="TableRow51" style:family="table-row">
      <style:table-row-properties style:min-row-height="3.4243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4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375in" fo:margin-bottom="0.375in" fo:margin-left="0.0402in" fo:text-indent="0.0972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BFBFBF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BFBFBF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BFBFBF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375in" fo:margin-bottom="0.375in" fo:margin-left="0.5277in" fo:text-indent="-0.2777in">
        <style:tab-stops/>
      </style:paragraph-properties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375in" fo:margin-bottom="0.375in" fo:margin-left="0.5277in" fo:text-indent="-0.2777in">
        <style:tab-stops/>
      </style:paragraph-properties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BFBFBF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BFBFBF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BFBFBF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3125in" fo:margin-left="0.0402in">
        <style:tab-stops/>
      </style:paragraph-properties>
    </style:style>
    <style:style style:name="T82" style:parent-style-name="預設段落字型" style:family="text">
      <style:text-properties style:font-size-complex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1.239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ableRow103" style:family="table-row">
      <style:table-row-properties style:min-row-height="0.9659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75in" fo:margin-bottom="0.075in" fo:margin-left="0.118in" fo:margin-right="0.118in">
        <style:tab-stops/>
      </style:paragraph-properties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<text:s/></text:span><text:span text:style-name="T3">Department of Taiwan Culture, Languages and Literature</text:span></text:p>
      <text:p text:style-name="P4">National Taiwan Normal University</text:p>
      <text:p text:style-name="P5">Postponement of Doctoral / Master’s Degree Examination Application Form</text:p>
      <text:p text:style-name="P6"/>
      <text:p text:style-name="P7">Application Date: <text:s text:c="5"/>/ <text:s text:c="6"/>/ <text:s text:c="4"/><text:s/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nt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Student ID No.</text:p>
          </table:table-cell>
          <table:table-cell table:style-name="TableCell22" table:number-columns-spanned="2">
            <text:p text:style-name="P23"><text:s/>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Contact</text:p>
            <text:p text:style-name="P27">Information<text:s/></text:p>
          </table:table-cell>
          <table:table-cell table:style-name="TableCell28" table:number-columns-spanned="2">
            <text:p text:style-name="P29">Telephone:</text:p>
          </table:table-cell>
          <table:covered-table-cell/>
          <table:table-cell table:style-name="TableCell30">
            <text:p text:style-name="P31">Year</text:p>
          </table:table-cell>
          <table:table-cell table:style-name="TableCell32" table:number-columns-spanned="2">
            <text:p text:style-name="P33"><text:span text:style-name="T34"><text:s text:c="5"/></text:span><text:span text:style-name="T35"><text:s text:c="12"/></text:span><text:span text:style-name="T36"><text:s text:c="2"/></text:span><text:span text:style-name="T37"><text:s text:c="3"/></text:span><text:span text:style-name="T38"><text:s text:c="2"/>Year<text:s/>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E-mail</text:span><text:span text:style-name="T44">:</text:span></text:p>
          </table:table-cell>
          <table:covered-table-cell/>
          <table:table-cell table:style-name="TableCell45">
            <text:p text:style-name="P46"><text:span text:style-name="T47">Program</text:span></text:p>
          </table:table-cell>
          <table:table-cell table:style-name="TableCell48" table:number-columns-spanned="2">
            <text:p text:style-name="P49">□<text:s/>Master’s<text:s/>Program</text:p>
            <text:p text:style-name="P50">□<text:s/>Doctoral Program</text:p>
          </table:table-cell>
          <table:covered-table-cell/>
        </table:table-row>
        <table:table-row table:style-name="TableRow51">
          <table:table-cell table:style-name="TableCell52">
            <text:p text:style-name="P53">Reason</text:p>
            <text:p text:style-name="P54">for Postponement</text:p>
            <text:p text:style-name="P55">(Select one of the two options on the right.)</text:p>
          </table:table-cell>
          <table:table-cell table:style-name="TableCell56" table:number-columns-spanned="5">
            <text:p text:style-name="P57"><text:span text:style-name="T58">The student originally planned to participate in the degree examination on<text:s/></text:span><text:span text:style-name="T59">y y y y</text:span><text:span text:style-name="T60"><text:s/>/<text:s/></text:span><text:span text:style-name="T61">m m</text:span><text:span text:style-name="T62"><text:s/>/<text:s/></text:span><text:span text:style-name="T63">d d</text:span><text:span text:style-name="T64">.<text:s/></text:span><text:span text:style-name="T65"><text:s/></text:span><text:span text:style-name="T66">Due to<text:s/></text:span></text:p>
            <text:p text:style-name="P67"><text:span text:style-name="T68">□</text:span><text:span text:style-name="T69"><text:s/>The oral examination committee member __________ being abroad (or on a business trip)<text:s/></text:span></text:p>
            <text:p text:style-name="P70"><text:span text:style-name="T71">□<text:s/></text:span><text:span text:style-name="T72">Other reasons ___________________,</text:span><text:span text:style-name="T73"><text:s/></text:span><text:span text:style-name="T74">we respectfully request approval to postpone the examination to<text:s/></text:span><text:span text:style-name="T75">y y y y</text:span><text:span text:style-name="T76"><text:s/>/<text:s/></text:span><text:span text:style-name="T77">m m</text:span><text:span text:style-name="T78"><text:s/>/<text:s/></text:span><text:span text:style-name="T79">d d</text:span><text:span text:style-name="T80">.</text:span></text:p>
            <text:p text:style-name="P81"><text:span text:style-name="T82">(The deadline for the first semester is January 31, and for the second semester is July 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Applicant’s Signature</text:span></text:p>
          </table:table-cell>
          <table:covered-table-cell/>
          <table:table-cell table:style-name="TableCell87" table:number-columns-spanned="3">
            <text:p text:style-name="P88"><text:span text:style-name="T89">Advisor</text:span><text:span text:style-name="T90">’</text:span><text:span text:style-name="T91">s Signature</text:span></text:p>
          </table:table-cell>
          <table:covered-table-cell/>
          <table:covered-table-cell/>
          <table:table-cell table:style-name="TableCell92">
            <text:p text:style-name="P93">Department<text:s/></text:p>
            <text:p text:style-name="P94"><text:span text:style-name="T95">Chairperson’s Signature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Note</text:p>
          </table:table-cell>
          <table:table-cell table:style-name="TableCell106" table:number-columns-spanned="5">
            <text:p text:style-name="P107"><text:span text:style-name="T108">According to Article 8 of the<text:s/></text:span><text:span text:style-name="T109">U</text:span><text:span text:style-name="T110">niversity</text:span><text:span text:style-name="T111">’</text:span><text:span text:style-name="T112">s<text:s/></text:span><text:span text:style-name="T113">G</text:span><text:span text:style-name="T114">uidelines for<text:s/></text:span><text:span text:style-name="T115">D</text:span><text:span text:style-name="T116">octoral and<text:s/></text:span><text:span text:style-name="T117">M</text:span><text:span text:style-name="T118">aster</text:span><text:span text:style-name="T119">’</text:span><text:span text:style-name="T120">s<text:s/></text:span><text:span text:style-name="T121">D</text:span><text:span text:style-name="T122">egree<text:s/></text:span><text:span text:style-name="T123">E</text:span><text:span text:style-name="T124">xaminations: Degree examinations are held once each semester, with the schedule determined according to the academic calendar. If there are special reasons, with the approval of the<text:s/></text:span><text:span text:style-name="T125">a</text:span><text:span text:style-name="T126">dvisor and<text:s/></text:span><text:span text:style-name="T127">d</text:span><text:span text:style-name="T128">epartment<text:s/></text:span><text:span text:style-name="T129">c</text:span><text:span text:style-name="T130">hair</text:span><text:span text:style-name="T131">person</text:span><text:span text:style-name="T132">, the examination may be postponed (no later than January 31 for the first semester and July 31 for the second semester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臺灣語文學系</dc:title>
    <meta:initial-creator>user</meta:initial-creator>
    <dc:creator>Windows 使用者</dc:creator>
    <meta:creation-date>2024-08-28T02:57:00Z</meta:creation-date>
    <dc:date>2024-08-28T02:57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2" meta:row-count="9" meta:non-whitespace-character-count="1152"/>
  </office:meta>
</office:document-meta>
</file>