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style:text-autospace="none" fo:text-align="justify" style:vertical-align="bottom" style:line-height-at-least="0.25in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14" style:family="table-column">
      <style:table-column-properties style:column-width="0.8645in" style:use-optimal-column-width="false"/>
    </style:style>
    <style:style style:name="TableColumn15" style:family="table-column">
      <style:table-column-properties style:column-width="1.7833in" style:use-optimal-column-width="false"/>
    </style:style>
    <style:style style:name="TableColumn16" style:family="table-column">
      <style:table-column-properties style:column-width="1.1215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8375in" style:use-optimal-column-width="false"/>
    </style:style>
    <style:style style:name="TableColumn19" style:family="table-column">
      <style:table-column-properties style:column-width="1.3194in" style:use-optimal-column-width="false"/>
    </style:style>
    <style:style style:name="Table13" style:family="table">
      <style:table-properties style:width="6.4777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3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8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33" style:parent-style-name="內文1" style:family="paragraph">
      <style:paragraph-properties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P34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/>
      <style:text-properties style:font-name="新細明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fo:color="#D0CECE"/>
    </style:style>
    <style:style style:name="T52" style:parent-style-name="預設段落字型" style:family="text">
      <style:text-properties fo:color="#D0CECE"/>
    </style:style>
    <style:style style:name="T53" style:parent-style-name="預設段落字型" style:family="text">
      <style:text-properties fo:color="#D0CECE"/>
    </style:style>
    <style:style style:name="P54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widows="2" fo:orphans="2" style:text-autospace="none" fo:text-align="center" style:vertical-align="bottom" style:line-height-at-least="0.1666in" fo:margin-right="0.1312in"/>
      <style:text-properties style:font-name="新細明體"/>
    </style:style>
    <style:style style:name="P58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59" style:parent-style-name="預設段落字型" style:family="text">
      <style:text-properties style:font-name-asian="SimSun" style:font-name-complex="SimSu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2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3" style:parent-style-name="內文1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4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widows="2" fo:orphans="2" style:text-autospace="none" fo:text-align="center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68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69" style:parent-style-name="預設段落字型" style:family="text">
      <style:text-properties style:font-name-asian="Times New Roman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</style:style>
    <style:style style:name="T72" style:parent-style-name="預設段落字型" style:family="text">
      <style:text-properties style:font-name="新細明體" fo:letter-spacing="0.0208in"/>
    </style:style>
    <style:style style:name="T73" style:parent-style-name="預設段落字型" style:family="text">
      <style:text-properties style:font-name="新細明體" fo:letter-spacing="0.0208in"/>
    </style:style>
    <style:style style:name="T74" style:parent-style-name="預設段落字型" style:family="text">
      <style:text-properties fo:letter-spacing="0.0208in"/>
    </style:style>
    <style:style style:name="P75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76" style:parent-style-name="內文1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77" style:parent-style-name="預設段落字型" style:family="text">
      <style:text-properties fo:letter-spacing="0.0208in"/>
    </style:style>
    <style:style style:name="T78" style:parent-style-name="預設段落字型" style:family="text">
      <style:text-properties fo:letter-spacing="0.0208in"/>
    </style:style>
    <style:style style:name="P79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</style:style>
    <style:style style:name="T80" style:parent-style-name="預設段落字型" style:family="text">
      <style:text-properties style:font-name="新細明體" fo:letter-spacing="0.0208in"/>
    </style:style>
    <style:style style:name="T81" style:parent-style-name="預設段落字型" style:family="text">
      <style:text-properties style:font-name="新細明體" fo:letter-spacing="0.0208in"/>
    </style:style>
    <style:style style:name="T82" style:parent-style-name="預設段落字型" style:family="text">
      <style:text-properties fo:letter-spacing="0.0208in"/>
    </style:style>
    <style:style style:name="P83" style:parent-style-name="內文" style:family="paragraph">
      <style:paragraph-properties fo:widows="2" fo:orphans="2" style:text-autospace="none" style:vertical-align="bottom" fo:margin-top="0.25in" fo:margin-bottom="0.0833in" style:line-height-at-least="0.1666in" fo:margin-left="0.2777in">
        <style:tab-stops/>
      </style:paragraph-properties>
    </style:style>
    <style:style style:name="T84" style:parent-style-name="預設段落字型" style:family="text">
      <style:text-properties style:font-name="新細明體" fo:letter-spacing="0.0208in"/>
    </style:style>
    <style:style style:name="T85" style:parent-style-name="預設段落字型" style:family="text">
      <style:text-properties style:font-name="新細明體" fo:letter-spacing="0.0208in"/>
    </style:style>
    <style:style style:name="T86" style:parent-style-name="預設段落字型" style:family="text">
      <style:text-properties fo:letter-spacing="0.0208in"/>
    </style:style>
    <style:style style:name="T87" style:parent-style-name="預設段落字型" style:family="text">
      <style:text-properties style:font-name="新細明體" fo:letter-spacing="0.0208in"/>
    </style:style>
    <style:style style:name="T88" style:parent-style-name="預設段落字型" style:family="text">
      <style:text-properties style:font-name="新細明體" fo:letter-spacing="0.0208in"/>
    </style:style>
    <style:style style:name="T89" style:parent-style-name="預設段落字型" style:family="text">
      <style:text-properties style:font-name="新細明體" fo:letter-spacing="0.0208in"/>
    </style:style>
    <style:style style:name="P90" style:parent-style-name="內文" style:family="paragraph">
      <style:paragraph-properties fo:widows="2" fo:orphans="2" style:text-autospace="none" style:vertical-align="bottom" fo:margin-top="0.0833in" fo:margin-bottom="0.0833in" style:line-height-at-least="0.1666in" fo:text-indent="0.4166in"/>
      <style:text-properties style:font-name="新細明體" fo:letter-spacing="0.0208in" fo:font-size="10pt" style:font-size-asian="10pt" style:font-size-complex="10pt"/>
    </style:style>
    <style:style style:name="P9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3833in" fo:text-indent="0.0006in">
        <style:tab-stops/>
      </style:paragraph-properties>
    </style:style>
    <style:style style:name="T92" style:parent-style-name="預設段落字型" style:family="text">
      <style:text-properties fo:letter-spacing="0.0208in" fo:font-size="10pt" style:font-size-asian="10pt" style:font-size-complex="10pt"/>
    </style:style>
    <style:style style:name="P93" style:parent-style-name="內文" style:family="paragraph">
      <style:paragraph-properties fo:widows="2" fo:orphans="2" style:text-autospace="none" style:vertical-align="bottom" fo:margin-top="0.0416in" fo:margin-bottom="0.0416in" style:line-height-at-least="0.25in" fo:margin-left="3.9583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P94" style:parent-style-name="內文" style:family="paragraph">
      <style:paragraph-properties fo:widows="2" fo:orphans="2" style:text-autospace="none" fo:text-align="end" style:vertical-align="bottom" fo:margin-top="0.0416in" fo:margin-bottom="0.0416in" style:line-height-at-least="0.25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華康細明體" style:font-name-asian="華康細明體"/>
    </style:style>
  </office:automatic-styles>
  <office:body>
    <office:text text:use-soft-page-breaks="true">
      <text:p text:style-name="P1">國立臺灣師範大學臺灣語文學系</text:p>
      <text:p text:style-name="P2">博士學位考試教授評審意見表</text:p>
      <text:p text:style-name="P3"><text:span text:style-name="T4">Doctoral<text:s/></text:span><text:span text:style-name="T5">Degree</text:span><text:s/><text:span text:style-name="T6">Examination</text:span><text:span text:style-name="T7"><text:s/></text:span><text:span text:style-name="T8">Evaluation<text:s/></text:span><text:span text:style-name="T9">and C</text:span><text:span text:style-name="T10">omments</text:span><text:span text:style-name="T11"><text:s/>Form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  <text:p text:style-name="P23">Name</text:p>
          </table:table-cell>
          <table:table-cell table:style-name="TableCell24">
            <text:p text:style-name="P25"/>
          </table:table-cell>
          <table:table-cell table:style-name="TableCell26">
            <text:p text:style-name="P27">年級</text:p>
            <text:p text:style-name="P28">Year of<text:s/>Doctoral<text:s/>Program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  <text:p text:style-name="P33">Student ID</text:p>
            <text:p text:style-name="P34">No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  <text:p text:style-name="P40">Thesis Title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評審時間</text:span>Review Time</text:p>
          </table:table-cell>
          <table:table-cell table:style-name="TableCell47" table:number-columns-spanned="5">
            <text:p text:style-name="P48"><text:span text:style-name="T49"><text:tab/></text:span><text:span text:style-name="T50"><text:tab/></text:span><text:span text:style-name="T51">yyyy</text:span><text:tab/>/<text:tab/><text:s/><text:span text:style-name="T52">mm</text:span><text:s/><text:tab/>/<text:tab/><text:span text:style-name="T53">dd</text:span><text:tab/><text:tab/>at _____ : _____(a.m./ p.m.)</text:p>
            <text:p text:style-name="P54"><text:tab/><text:tab/>年<text:tab/><text:tab/><text:tab/>月<text:tab/><text:tab/><text:tab/>日　 　 　午 <text:s text:c="2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評審意見</text:p>
            <text:p text:style-name="P58"><text:span text:style-name="T59">Comments</text:span></text:p>
          </table:table-cell>
          <table:table-cell table:style-name="TableCell60" table:number-columns-spanned="5"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評審結果</text:p>
            <text:p text:style-name="P68"><text:span text:style-name="T69">Result</text:span></text:p>
          </table:table-cell>
          <table:table-cell table:style-name="TableCell70" table:number-columns-spanned="5">
            <text:p text:style-name="P71"><text:span text:style-name="T72">□ <text:s/>通過</text:span><text:span text:style-name="T73"><text:s/></text:span><text:span text:style-name="T74">Approved</text:span></text:p>
            <text:p text:style-name="P75">□ <text:s/>通過，但須參納論文評審意見修改後始可通過</text:p>
            <text:p text:style-name="P76"><text:span text:style-name="T77"><text:s text:c="4"/></text:span><text:span text:style-name="T78">Approved upon revision</text:span></text:p>
            <text:p text:style-name="P79"><text:span text:style-name="T80">□ <text:s/>不通過</text:span><text:span text:style-name="T81"><text:s/></text:span><text:span text:style-name="T82">Not approved</text:span></text:p>
            <text:p text:style-name="P83"><text:span text:style-name="T84">分數</text:span><text:span text:style-name="T85"><text:s/></text:span><text:span text:style-name="T86">Score:</text:span><text:span text:style-name="T87"><text:s/></text:span><text:span text:style-name="T88">_</text:span><text:span text:style-name="T89">__________</text:span></text:p>
            <text:p text:style-name="P90">註：七十分為及格，一百分為滿分，計算至小數第一位</text:p>
            <text:p text:style-name="P91"><text:span text:style-name="T92">Note: A passing score is 70, with 100 as the maximum score, and the score is calculated to one decimal plac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93"/>
      <text:p text:style-name="P94"><text:span text:style-name="T95">（教授請簽名</text:span><text:span text:style-name="T96"><text:s/></text:span>Signature<text:span text:style-name="T97">）</text:span><text:span text:style-name="T98">______________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2:57:00Z</meta:creation-date>
    <dc:date>2024-08-28T02:57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