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style:text-autospace="none" fo:text-align="justify" style:vertical-align="bottom" fo:margin-left="1.25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1.783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736in" style:use-optimal-column-width="false"/>
    </style:style>
    <style:style style:name="Table10" style:family="table">
      <style:table-properties style:width="6.4777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0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5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30" style:parent-style-name="內文1" style:family="paragraph">
      <style:paragraph-properties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P31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P37" style:parent-style-name="內文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43" style:parent-style-name="預設段落字型" style:family="text">
      <style:text-properties style:font-name="新細明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fo:color="#D0CECE"/>
    </style:style>
    <style:style style:name="T49" style:parent-style-name="預設段落字型" style:family="text">
      <style:text-properties fo:color="#D0CECE"/>
    </style:style>
    <style:style style:name="T50" style:parent-style-name="預設段落字型" style:family="text">
      <style:text-properties fo:color="#D0CECE"/>
    </style:style>
    <style:style style:name="P51" style:parent-style-name="內文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-asian="SimSun" style:font-name-complex="SimSu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59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0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1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2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3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4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5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6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P67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widows="2" fo:orphans="2" style:text-autospace="none" fo:text-align="center" style:vertical-align="bottom" fo:margin-top="0.1666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71" style:parent-style-name="內文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72" style:parent-style-name="預設段落字型" style:family="text">
      <style:text-properties style:font-name-asian="Times New Roman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</style:style>
    <style:style style:name="T75" style:parent-style-name="預設段落字型" style:family="text">
      <style:text-properties style:font-name="新細明體" fo:letter-spacing="0.0208in"/>
    </style:style>
    <style:style style:name="T76" style:parent-style-name="預設段落字型" style:family="text">
      <style:text-properties style:font-name="新細明體" fo:letter-spacing="0.0208in"/>
    </style:style>
    <style:style style:name="T77" style:parent-style-name="預設段落字型" style:family="text">
      <style:text-properties fo:letter-spacing="0.0208in"/>
    </style:style>
    <style:style style:name="P78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79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</style:style>
    <style:style style:name="T80" style:parent-style-name="預設段落字型" style:family="text">
      <style:text-properties style:font-name="新細明體" fo:letter-spacing="0.0208in"/>
    </style:style>
    <style:style style:name="T81" style:parent-style-name="預設段落字型" style:family="text">
      <style:text-properties style:font-name="新細明體" fo:letter-spacing="0.0208in"/>
    </style:style>
    <style:style style:name="T82" style:parent-style-name="預設段落字型" style:family="text">
      <style:text-properties fo:letter-spacing="0.0208in"/>
    </style:style>
    <style:style style:name="P83" style:parent-style-name="內文1" style:family="paragraph">
      <style:paragraph-properties fo:widows="2" fo:orphans="2" style:text-autospace="none" style:vertical-align="bottom" fo:margin-top="0.1666in" fo:margin-bottom="0.1666in" style:line-height-at-least="0.1666in"/>
    </style:style>
    <style:style style:name="T84" style:parent-style-name="預設段落字型" style:family="text">
      <style:text-properties style:font-name="新細明體" fo:letter-spacing="0.0208in"/>
    </style:style>
    <style:style style:name="T85" style:parent-style-name="預設段落字型" style:family="text">
      <style:text-properties style:font-name="新細明體" fo:letter-spacing="0.0208in"/>
    </style:style>
    <style:style style:name="T86" style:parent-style-name="預設段落字型" style:family="text">
      <style:text-properties style:font-name="新細明體" fo:letter-spacing="0.0208in"/>
    </style:style>
    <style:style style:name="T87" style:parent-style-name="預設段落字型" style:family="text">
      <style:text-properties fo:letter-spacing="0.0208in"/>
    </style:style>
    <style:style style:name="P88" style:parent-style-name="內文" style:family="paragraph">
      <style:paragraph-properties fo:widows="2" fo:orphans="2" style:text-autospace="none" style:vertical-align="bottom" fo:margin-top="0.0416in" fo:margin-bottom="0.0416in" fo:margin-left="3.9583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P89" style:parent-style-name="內文" style:family="paragraph">
      <style:paragraph-properties fo:widows="2" fo:orphans="2" style:text-autospace="none" fo:text-align="end" style:vertical-align="bottom" fo:margin-top="0.0416in" fo:margin-bottom="0.0416in" fo:margin-left="3.9583in" fo:margin-right="0.3333in">
        <style:tab-stops/>
      </style:paragraph-properties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paragraph-properties fo:margin-left="1in">
        <style:tab-stops/>
      </style:paragraph-properties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臺灣語文學系</text:p>
      <text:p text:style-name="P2">博士學位論文計畫口試教授評審意見表</text:p>
      <text:p text:style-name="P3"><text:span text:style-name="T4">Doctoral Thesis Proposal<text:s/></text:span><text:span text:style-name="T5">Evaluation</text:span><text:span text:style-name="T6"><text:s/>and C</text:span><text:span text:style-name="T7">omments</text:span><text:span text:style-name="T8"><text:s/>Form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  <text:p text:style-name="P20">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年級</text:p>
            <text:p text:style-name="P25">Year of<text:s/>Doctoral<text:s/>Program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  <text:p text:style-name="P30">Student ID</text:p>
            <text:p text:style-name="P31">No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  <text:p text:style-name="P37">Thesis Title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評審時間</text:span>Review Time</text:p>
          </table:table-cell>
          <table:table-cell table:style-name="TableCell44" table:number-columns-spanned="5">
            <text:p text:style-name="P45"><text:span text:style-name="T46"><text:tab/></text:span><text:span text:style-name="T47"><text:tab/></text:span><text:span text:style-name="T48">yyyy</text:span><text:tab/>/<text:tab/><text:s/><text:span text:style-name="T49">mm</text:span><text:s/><text:tab/>/<text:tab/><text:span text:style-name="T50">dd</text:span><text:tab/><text:tab/>at _____ : _____(a.m./ p.m.)</text:p>
            <text:p text:style-name="P51"><text:tab/><text:tab/>年<text:tab/><text:tab/><text:tab/>月<text:tab/><text:tab/><text:tab/>日　 　 　午 <text:s text:c="2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評審意見</text:span><text:span text:style-name="T56">Comments</text:span></text:p>
          </table:table-cell>
          <table:table-cell table:style-name="TableCell57" table:number-columns-spanned="5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評審結果</text:p>
            <text:p text:style-name="P71"><text:span text:style-name="T72">Result</text:span></text:p>
          </table:table-cell>
          <table:table-cell table:style-name="TableCell73" table:number-columns-spanned="5">
            <text:p text:style-name="P74"><text:span text:style-name="T75">□ <text:s/>通過</text:span><text:span text:style-name="T76"><text:s/></text:span><text:span text:style-name="T77">Approved</text:span></text:p>
            <text:p text:style-name="P78">□ <text:s/>通過，但須參納論文評審意見修改後始可通過</text:p>
            <text:p text:style-name="P79"><text:span text:style-name="T80"><text:s/></text:span><text:span text:style-name="T81"><text:s text:c="5"/></text:span><text:span text:style-name="T82">Approved upon revision</text:span></text:p>
            <text:p text:style-name="P83"><text:span text:style-name="T84"><text:s text:c="5"/></text:span><text:span text:style-name="T85">□ <text:s/>不通過</text:span><text:span text:style-name="T86"><text:s/></text:span><text:span text:style-name="T87">Not approv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88"/>
      <text:p text:style-name="P89"><text:span text:style-name="T90">（教授請簽名</text:span><text:span text:style-name="T91"><text:s/></text:span>Signature<text:span text:style-name="T92">）</text:span></text:p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8T02:41:00Z</meta:creation-date>
    <dc:date>2024-08-28T02:4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