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1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style:vertical-align="bottom" fo:margin-left="1.4583in" fo:margin-right="1.5284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1722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15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0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P25" style:parent-style-name="內文1" style:family="paragraph">
      <style:paragraph-properties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P26" style:parent-style-name="內文" style:family="paragraph">
      <style:paragraph-properties fo:widows="2" fo:orphans="2" style:text-autospace="none" fo:text-align="center" style:vertical-align="bottom" fo:margin-top="0.25in" fo:margin-bottom="0.25in" style:line-height-at-least="0.1666in" fo:margin-left="0.0277in" fo:margin-right="0.0277in">
        <style:tab-stops/>
      </style:paragraph-properties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P32" style:parent-style-name="內文" style:family="paragraph">
      <style:paragraph-properties fo:widows="2" fo:orphans="2" style:text-autospace="none" fo:text-align="center" style:vertical-align="bottom" fo:margin-top="0.3333in" fo:margin-bottom="0.3333in" style:line-height-at-least="0.1666in" fo:margin-left="0.0277in" fo:margin-right="0.0277in"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P38" style:parent-style-name="內文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1" style:family="paragraph">
      <style:paragraph-properties fo:widows="2" fo:orphans="2" style:text-autospace="none" fo:text-align="justify" style:vertical-align="bottom" fo:margin-top="0.1666in" fo:margin-bottom="0.1666in" style:line-height-at-least="0.1666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fo:color="#D0CECE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fo:color="#D0CECE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fo:color="#D0CECE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widows="2" fo:orphans="2" style:text-autospace="none" fo:text-align="center" style:vertical-align="bottom" fo:margin-top="0.125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6" style:parent-style-name="內文1" style:family="paragraph">
      <style:paragraph-properties fo:widows="2" fo:orphans="2" style:text-autospace="none" fo:text-align="center" style:vertical-align="bottom" fo:margin-top="0.1666in" fo:margin-bottom="0.1666in" style:line-height-at-least="0.1666in" fo:margin-left="0.0277in" fo:margin-right="0.0277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59" style:parent-style-name="預設段落字型" style:family="text">
      <style:text-properties style:font-name="新細明體" fo:letter-spacing="0.0208in"/>
    </style:style>
    <style:style style:name="T60" style:parent-style-name="預設段落字型" style:family="text">
      <style:text-properties style:font-name="新細明體" fo:letter-spacing="0.0208in"/>
    </style:style>
    <style:style style:name="T61" style:parent-style-name="預設段落字型" style:family="text">
      <style:text-properties fo:letter-spacing="0.0208in"/>
    </style:style>
    <style:style style:name="P62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3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1666in" fo:margin-left="0.2777in">
        <style:tab-stops/>
      </style:paragraph-properties>
    </style:style>
    <style:style style:name="T64" style:parent-style-name="預設段落字型" style:family="text">
      <style:text-properties style:font-name="新細明體" fo:letter-spacing="0.0208in"/>
    </style:style>
    <style:style style:name="T65" style:parent-style-name="預設段落字型" style:family="text">
      <style:text-properties style:font-name="新細明體" fo:letter-spacing="0.0208in"/>
    </style:style>
    <style:style style:name="T66" style:parent-style-name="預設段落字型" style:family="text">
      <style:text-properties fo:letter-spacing="0.0208in"/>
    </style:style>
    <style:style style:name="P67" style:parent-style-name="內文1" style:family="paragraph">
      <style:paragraph-properties fo:widows="2" fo:orphans="2" style:text-autospace="none" fo:text-align="justify" style:vertical-align="bottom" fo:margin-top="0.1666in" fo:margin-bottom="0.1666in" style:line-height-at-least="0.1666in"/>
    </style:style>
    <style:style style:name="T68" style:parent-style-name="預設段落字型" style:family="text">
      <style:text-properties style:font-name="新細明體" fo:letter-spacing="0.0208in"/>
    </style:style>
    <style:style style:name="T69" style:parent-style-name="預設段落字型" style:family="text">
      <style:text-properties style:font-name="新細明體" fo:letter-spacing="0.0208in"/>
    </style:style>
    <style:style style:name="T70" style:parent-style-name="預設段落字型" style:family="text">
      <style:text-properties style:font-name="新細明體" fo:letter-spacing="0.0208in"/>
    </style:style>
    <style:style style:name="T71" style:parent-style-name="預設段落字型" style:family="text">
      <style:text-properties fo:letter-spacing="0.0208in"/>
    </style:style>
    <style:style style:name="P72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fo:widows="2" fo:orphans="2" style:text-autospace="none" style:vertical-align="bottom" fo:margin-top="0.0833in" fo:margin-bottom="0.0833in" fo:margin-left="3.9583in">
        <style:tab-stops/>
      </style:paragraph-properties>
      <style:text-properties style:font-name="新細明體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margin-bottom="0.5833in" fo:line-height="200%" fo:margin-right="0.1652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margin-bottom="0.5833in" fo:line-height="200%" fo:margin-right="0.1652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widows="2" fo:orphans="2" style:text-autospace="none" style:snap-to-layout-grid="false" fo:text-align="center" style:vertical-align="bottom" fo:margin-bottom="0.5833in" fo:line-height="200%" fo:margin-right="0.1652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灣師範大學臺灣語文學系</text:p>
      <text:p text:style-name="P2">博士學位論文計畫口試綜合評審結果</text:p>
      <text:p text:style-name="P3">Overall Evaluation<text:s/>Results of Doctoral<text:s/>Thesis Proposal Oral Defense<text:s/>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  <text:p text:style-name="P20">Year of<text:s/>Doctoral<text:s/>Program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  <text:p text:style-name="P25">Student ID</text:p>
            <text:p text:style-name="P26">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  <text:p text:style-name="P32">Thesis Title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評審時間</text:p>
            <text:p text:style-name="P38">Review Time</text:p>
          </table:table-cell>
          <table:table-cell table:style-name="TableCell39" table:number-columns-spanned="5">
            <text:p text:style-name="P40"><text:span text:style-name="T41"><text:tab/></text:span><text:span text:style-name="T42"><text:tab/></text:span><text:span text:style-name="T43">yyyy</text:span><text:span text:style-name="T44"><text:tab/>/</text:span><text:span text:style-name="T45"><text:tab/></text:span><text:span text:style-name="T46"><text:s/>mm<text:s/></text:span><text:span text:style-name="T47"><text:tab/>/</text:span><text:span text:style-name="T48"><text:tab/></text:span><text:span text:style-name="T49">dd</text:span><text:span text:style-name="T50"><text:tab/></text:span><text:span text:style-name="T51"><text:tab/></text:span>at _____<text:s/>:<text:s/>_____(a.m./<text:s/>p.m.)</text:p>
            <text:p text:style-name="P52"><text:tab/><text:tab/><text:tab/>年<text:tab/><text:tab/><text:tab/>月<text:tab/><text:tab/><text:tab/>日<text:tab/>　　午 <text:s text:c="2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綜合評審結果</text:p>
            <text:p text:style-name="P56">Overall Evaluation Results</text:p>
          </table:table-cell>
          <table:table-cell table:style-name="TableCell57" table:number-columns-spanned="5">
            <text:p text:style-name="P58"><text:span text:style-name="T59">□ <text:s/>通過</text:span><text:span text:style-name="T60"><text:s/></text:span><text:span text:style-name="T61">Approved</text:span></text:p>
            <text:p text:style-name="P62">□ <text:s/>通過，但須參納論文評審意見修改後始可通過</text:p>
            <text:p text:style-name="P63"><text:span text:style-name="T64"><text:s/></text:span><text:span text:style-name="T65"><text:s text:c="4"/></text:span><text:span text:style-name="T66">Approved upon revision</text:span></text:p>
            <text:p text:style-name="P67"><text:span text:style-name="T68"><text:s text:c="4"/></text:span><text:span text:style-name="T69">□ <text:s/>不通過</text:span><text:span text:style-name="T70"><text:s/></text:span><text:span text:style-name="T71">Not approv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72"><text:span text:style-name="T73"><text:s text:c="7"/>（教授請簽名</text:span><text:span text:style-name="T74"><text:s/></text:span>Signature<text:span text:style-name="T75">）</text:span></text:p>
      <text:p text:style-name="P76"/>
      <text:p text:style-name="P77"><text:span text:style-name="T78">指導教授</text:span><text:span text:style-name="T79"><text:s/></text:span>Advisor<text:span text:style-name="T80">：______________________ <text:s text:c="3"/>評審教授</text:span><text:span text:style-name="T81"><text:s/></text:span>Reviewer<text:span text:style-name="T82">：________________________</text:span></text:p>
      <text:p text:style-name="P83"><text:span text:style-name="T84">評審教授</text:span><text:span text:style-name="T85"><text:s/></text:span>Advisor<text:span text:style-name="T86">：_____________________</text:span><text:span text:style-name="T87">_<text:s/></text:span><text:span text:style-name="T88"><text:s text:c="4"/>評審教授</text:span><text:span text:style-name="T89"><text:s/></text:span>Reviewer<text:span text:style-name="T90">：_________________________</text:span></text:p>
      <text:p text:style-name="P91"><text:span text:style-name="T92">評審教授</text:span><text:span text:style-name="T93"><text:s/></text:span>Advisor<text:span text:style-name="T94">：______________________ <text:s text:c="3"/>評審教授</text:span><text:span text:style-name="T95"><text:s/></text:span>Reviewer<text:span text:style-name="T96">：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web</meta:initial-creator>
    <dc:creator>Windows 使用者</dc:creator>
    <meta:creation-date>2024-08-28T02:41:00Z</meta:creation-date>
    <dc:date>2024-08-28T02:41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