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1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FFFF" fo:font-size="14pt" style:font-size-asian="14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8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2569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1.3145in"/>
    </style:style>
    <style:style style:name="Table17" style:family="table">
      <style:table-properties style:width="7.0138in" fo:margin-left="0in" table:align="center"/>
    </style:style>
    <style:style style:name="TableRow22" style:family="table-row">
      <style:table-row-properties style:min-row-height="0.3083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79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 fo:line-height="150%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7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fo:line-height="150%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666in" fo:line-height="150%"/>
    </style:style>
    <style:style style:name="T41" style:parent-style-name="預設段落字型1" style:family="text">
      <style:text-properties style:font-name-asian="標楷體" fo:font-size="14pt" style:font-size-asian="14pt"/>
    </style:style>
    <style:style style:name="T42" style:parent-style-name="預設段落字型1" style:family="text">
      <style:text-properties style:font-name-asian="標楷體" fo:font-size="14pt" style:font-size-asian="14pt"/>
    </style:style>
    <style:style style:name="T43" style:parent-style-name="預設段落字型1" style:family="text">
      <style:text-properties style:font-name-asian="標楷體" fo:font-size="14pt" style:font-size-asian="14pt"/>
    </style:style>
    <style:style style:name="T44" style:parent-style-name="預設段落字型1" style:family="text">
      <style:text-properties style:font-name-asian="標楷體" fo:font-size="14pt" style:font-size-asian="14pt"/>
    </style:style>
    <style:style style:name="T45" style:parent-style-name="預設段落字型1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826in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line-height="150%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ableRow56" style:family="table-row">
      <style:table-row-properties style:min-row-height="0.2194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7402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size="14pt" style:font-size-asian="14pt"/>
    </style:style>
    <style:style style:name="TableRow62" style:family="table-row">
      <style:table-row-properties style:min-row-height="0.9166in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fo:font-size="14pt" style:font-size-asian="14pt"/>
    </style:style>
    <style:style style:name="TableRow65" style:family="table-row">
      <style:table-row-properties style:min-row-height="0.2388in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line-height="150%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7743in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88in"/>
    </style:style>
    <style:style style:name="TableCell73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1" style:family="text"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1" style:family="text"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Row89" style:family="table-row">
      <style:table-row-properties style:min-row-height="1.4756in"/>
    </style:style>
    <style:style style:name="TableCell9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P104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paragraph-properties fo:margin-left="0.5826in" fo:margin-right="0.2347in" fo:text-indent="-0.4159in">
        <style:tab-stops/>
      </style:paragraph-properties>
      <style:text-properties style:font-name-asian="標楷體" fo:font-size="14pt" style:font-size-asian="14pt"/>
    </style:style>
    <style:style style:name="P122" style:parent-style-name="內文1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1" style:family="text">
      <style:text-properties style:font-name-asian="標楷體" fo:font-size="10pt" style:font-size-asian="10pt" style:font-size-complex="10pt"/>
    </style:style>
    <style:style style:name="P125" style:parent-style-name="內文1" style:family="paragraph">
      <style:paragraph-properties fo:text-align="justify" fo:text-indent="0.3333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Department of Taiwan Culture, Languages and Literature</text:p>
      <text:p text:style-name="P2">National Taiwan Normal University</text:p>
      <text:p text:style-name="P3"><text:span text:style-name="T4">Fall,<text:s/></text:span><text:span text:style-name="T5">　</text:span><text:span text:style-name="T6"><text:s/></text:span><text:span text:style-name="T7">　</text:span><text:span text:style-name="T8"><text:s/></text:span><text:span text:style-name="T9">-Spring,<text:s/></text:span><text:span text:style-name="T10">　</text:span><text:span text:style-name="T11"><text:s/></text:span><text:span text:style-name="T12">　</text:span><text:span text:style-name="T13"><text:s/></text:span><text:span text:style-name="T14">-</text:span></text:p>
      <text:p text:style-name="P15">Request to Change the Thesis Advisor Application Form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Personal Information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ame:</text:p>
          </table:table-cell>
          <table:covered-table-cell/>
          <table:table-cell table:style-name="TableCell28" table:number-columns-spanned="2">
            <text:p text:style-name="P29"><text:span text:style-name="T30">Student ID No.</text:span><text:span text:style-name="T31">: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Year of<text:s/></text:span><text:span text:style-name="T36">Doctoral<text:s/></text:span><text:span text:style-name="T37">P</text:span><text:span text:style-name="T38">rogram:</text:span></text:p>
          </table:table-cell>
          <table:covered-table-cell/>
          <table:table-cell table:style-name="TableCell39" table:number-columns-spanned="2">
            <text:p text:style-name="P40"><text:span text:style-name="T41">Admission Date:<text:s/></text:span><text:span text:style-name="T42">　　　　</text:span><text:span text:style-name="T43">/</text:span><text:span text:style-name="T44">　　</text:span><text:span text:style-name="T45">/</text:span>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The<text:s/></text:span><text:span text:style-name="T50">L</text:span><text:span text:style-name="T51">atest<text:s/></text:span><text:span text:style-name="T52">T</text:span><text:span text:style-name="T53">hesis<text:s/></text:span><text:span text:style-name="T54">P</text:span><text:span text:style-name="T55">roposal Approval Date: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Personal Information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內文"><text:span text:style-name="T61">Original Thesis Title: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Revised Thesis Title: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Reason for Changing Thesis Advisor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Student Signature</text:span></text:p>
          </table:table-cell>
          <table:table-cell table:style-name="TableCell76">
            <text:p text:style-name="P77"><text:span text:style-name="T78">Original Advisor</text:span><text:span text:style-name="T79">’s Signature</text:span></text:p>
          </table:table-cell>
          <table:table-cell table:style-name="TableCell80">
            <text:p text:style-name="P81"><text:span text:style-name="T82">New Advisor</text:span><text:span text:style-name="T83">’s Signature</text:span></text:p>
          </table:table-cell>
          <table:table-cell table:style-name="TableCell84">
            <text:p text:style-name="P85"><text:span text:style-name="T86">Department Chairperso</text:span><text:span text:style-name="T87">n’</text:span><text:span text:style-name="T88">s Signature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I agree with the student</text:span><text:span text:style-name="T96">’</text:span><text:span text:style-name="T97">s request to change their advisor.</text:span></text:p>
            <text:p text:style-name="P98"><text:span text:style-name="T99">□</text:span><text:span text:style-name="T100">I do not agree with the student</text:span><text:span text:style-name="T101">’</text:span><text:span text:style-name="T102">s request to change their advisor.</text:span></text:p>
            <text:p text:style-name="P103"/>
            <text:p text:style-name="P104">Professor’s Comments:</text:p>
          </table:table-cell>
          <table:table-cell table:style-name="TableCell105">
            <text:p text:style-name="P106"><text:span text:style-name="T107">□</text:span><text:span text:style-name="T108">I agree to serve as the student</text:span><text:span text:style-name="T109">’</text:span><text:span text:style-name="T110">s thesis advisor.</text:span></text:p>
            <text:p text:style-name="P111"><text:span text:style-name="T112">□</text:span><text:span text:style-name="T113">I am not suitable to serve as the student</text:span><text:span text:style-name="T114">’</text:span><text:span text:style-name="T115">s thesis advisor.</text:span></text:p>
            <text:p text:style-name="P116"/>
            <text:p text:style-name="P117"><text:span text:style-name="T118">Professor’s Comments: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｜</text:span><text:span text:style-name="T124">Notes:<text:s/></text:span></text:p>
      <text:p text:style-name="P125"><text:span text:style-name="T126">After the application form has been signed and approved by both the original advisor and the new advisor, it should be submitted to the department</text:span><text:span text:style-name="T127">’</text:span><text:span text:style-name="T128">s academic committee for review and approval before being officially recor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2:56:00Z</meta:creation-date>
    <dc:date>2024-08-28T02:56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