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1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1" style:family="paragraph">
      <style:paragraph-properties style:line-break="normal" fo:text-align="end" fo:line-height="150%" fo:margin-left="1.8666in" fo:margin-right="0.4666in">
        <style:tab-stops/>
      </style:paragraph-properties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1409in"/>
    </style:style>
    <style:style style:name="TableColumn19" style:family="table-column">
      <style:table-column-properties style:column-width="1.5069in"/>
    </style:style>
    <style:style style:name="TableColumn20" style:family="table-column">
      <style:table-column-properties style:column-width="0.8638in"/>
    </style:style>
    <style:style style:name="TableColumn21" style:family="table-column">
      <style:table-column-properties style:column-width="0.218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0.9083in"/>
    </style:style>
    <style:style style:name="TableColumn24" style:family="table-column">
      <style:table-column-properties style:column-width="1.702in"/>
    </style:style>
    <style:style style:name="Table17" style:family="table">
      <style:table-properties style:width="7.4236in" fo:margin-left="0in" table:align="center"/>
    </style:style>
    <style:style style:name="TableRow25" style:family="table-row">
      <style:table-row-properties style:min-row-height="0.345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1" style:family="paragraph">
      <style:paragraph-properties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fo:text-align="center" fo:line-height="115%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727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頁尾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頁尾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63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47" style:parent-style-name="頁首" style:family="paragraph">
      <style:paragraph-properties fo:text-align="center" fo:line-height="115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54" style:parent-style-name="內文1" style:family="paragraph">
      <style:paragraph-properties fo:text-align="center" fo:line-height="115%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頁尾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61" style:parent-style-name="頁尾1" style:family="paragraph">
      <style:paragraph-properties fo:text-align="center" fo:line-height="115%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頁尾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694in"/>
    </style:style>
    <style:style style:name="TableCell77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fo:text-align="center" fo:line-height="115%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659in"/>
    </style:style>
    <style:style style:name="TableCell8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 fo:line-height="115%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94" style:parent-style-name="內文1" style:family="paragraph">
      <style:paragraph-properties fo:text-align="center" fo:line-height="115%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666in"/>
    </style:style>
    <style:style style:name="TableCell1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5673in"/>
    </style:style>
    <style:style style:name="TableCell109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 fo:line-height="115%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center" fo:line-height="115%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56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557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1.2506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fo:text-align="justify" fo:line-height="115%"/>
    </style:style>
    <style:style style:name="T140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1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2" style:parent-style-name="預設段落字型1" style:family="text">
      <style:text-properties style:font-name="標楷體"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3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4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5" style:parent-style-name="預設段落字型1" style:family="text">
      <style:text-properties style:font-name="標楷體"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6" style:parent-style-name="預設段落字型1" style:family="text">
      <style:text-properties style:font-name-asian="標楷體" fo:font-weight="bold" style:font-weight-asian="bold" fo:color="#E7E6E6" fo:letter-spacing="0.0069in" style:text-scale="94%" style:letter-kerning="false" fo:font-size="14pt" style:font-size-asian="14pt" style:font-size-complex="14pt"/>
    </style:style>
    <style:style style:name="P147" style:parent-style-name="內文1" style:family="paragraph">
      <style:paragraph-properties fo:text-align="justify" fo:line-height="115%"/>
    </style:style>
    <style:style style:name="T148" style:parent-style-name="預設段落字型1" style:family="text">
      <style:text-properties style:font-name-asian="標楷體" fo:font-weight="bold" style:font-weight-asian="bold" fo:color="#000000" fo:letter-spacing="0.0069in" style:text-scale="94%" style:letter-kerning="false" fo:font-size="14pt" style:font-size-asian="14pt" style:font-size-complex="14pt"/>
    </style:style>
    <style:style style:name="T149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50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51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P152" style:parent-style-name="內文1" style:family="paragraph">
      <style:paragraph-properties fo:text-align="justify" fo:line-height="115%"/>
    </style:style>
    <style:style style:name="T153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54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55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P156" style:parent-style-name="內文" style:family="paragraph">
      <style:paragraph-properties fo:text-align="justify" fo:line-height="150%"/>
    </style:style>
  </office:automatic-styles>
  <office:body>
    <office:text text:use-soft-page-breaks="true">
      <text:p text:style-name="P1">Department of Taiwan Culture, Languages and Literature</text:p>
      <text:p text:style-name="P2">National Taiwan Normal University</text:p>
      <text:p text:style-name="P3"><text:span text:style-name="T4">Fall,<text:s/></text:span><text:span text:style-name="T5">　</text:span><text:span text:style-name="T6"><text:s/></text:span><text:span text:style-name="T7">　</text:span><text:span text:style-name="T8"><text:s/></text:span><text:span text:style-name="T9">-Spring,<text:s/></text:span><text:span text:style-name="T10">　</text:span><text:span text:style-name="T11"><text:s/></text:span><text:span text:style-name="T12">　</text:span><text:s/><text:span text:style-name="T13">Co-Advisor</text:span><text:span text:style-name="T14"><text:s/>Application F</text:span><text:span text:style-name="T15">orm</text:span></text:p>
      <text:p text:style-name="P16">Application Date:<text:s text:c="6"/>/ <text:s text:c="6"/>/ <text:s text:c="5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6">
            <text:p text:style-name="P29"><text:span text:style-name="T30">Perso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Chinese Name</text:p>
          </table:table-cell>
          <table:table-cell table:style-name="TableCell34">
            <text:p text:style-name="P35"/>
          </table:table-cell>
          <table:table-cell table:style-name="TableCell36">
            <text:p text:style-name="P37">Chinese Name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Chinese Nam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nglish</text:p>
            <text:p text:style-name="P47"><text:span text:style-name="T48">N</text:span><text:span text:style-name="T49">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English</text:p>
            <text:p text:style-name="P54"><text:span text:style-name="T55">N</text:span><text:span text:style-name="T56">ame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English</text:p>
            <text:p text:style-name="P61"><text:span text:style-name="T62">N</text:span><text:span text:style-name="T63">ame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hesis Title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Applicant’s E-mail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Applicant’s</text:span><text:span text:style-name="T80"><text:s/></text:span><text:span text:style-name="T81">T</text:span><text:span text:style-name="T82">elephone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Co-</text:span><text:span text:style-name="T89">Advisor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Service Unit</text:p>
            <text:p text:style-name="P94"><text:span text:style-name="T95">/</text:span><text:span text:style-name="T96">Position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reas of Specialization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Telephon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Department’</text:span><text:span text:style-name="T112">s<text:s/></text:span><text:span text:style-name="T113">Advisor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Position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Telephon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pplicant’s Signature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Department Chairperson’s Signature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Note</text:p>
          </table:table-cell>
          <table:table-cell table:style-name="TableCell138" table:number-columns-spanned="6">
            <text:p text:style-name="P139"><text:span text:style-name="T140">A</text:span><text:span text:style-name="T141">pproved by</text:span><text:span text:style-name="T142"><text:s/></text:span><text:span text:style-name="T143">______Semester, Fall, ______-Spring, _____</text:span><text:span text:style-name="T144">_</text:span><text:span text:style-name="T145">,</text:span><text:span text:style-name="T146"><text:s/></text:span></text:p>
            <text:p text:style-name="P147"><text:span text:style-name="T148">No.</text:span><text:span text:style-name="T149"><text:s/>______</text:span><text:span text:style-name="T150">Department's Acad</text:span><text:span text:style-name="T151">emic Development Committee.</text:span></text:p>
            <text:p text:style-name="P152"><text:span text:style-name="T153">﹙</text:span><text:s/><text:span text:style-name="T154">This field will be filled in by our unit.<text:s/></text:span><text:span text:style-name="T155">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台灣語文學系</dc:title>
    <meta:initial-creator>user</meta:initial-creator>
    <dc:creator>Windows 使用者</dc:creator>
    <meta:creation-date>2024-08-28T02:40:00Z</meta:creation-date>
    <dc:date>2024-08-28T02:40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