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1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1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1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1" style:family="paragraph">
      <style:paragraph-properties style:line-break="normal" fo:text-align="end" fo:line-height="150%" fo:margin-left="1.5555in" fo:margin-right="0.3888in">
        <style:tab-stops/>
      </style:paragraph-properties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1.1416in"/>
    </style:style>
    <style:style style:name="TableColumn19" style:family="table-column">
      <style:table-column-properties style:column-width="1.4576in"/>
    </style:style>
    <style:style style:name="TableColumn20" style:family="table-column">
      <style:table-column-properties style:column-width="0.8333in"/>
    </style:style>
    <style:style style:name="TableColumn21" style:family="table-column">
      <style:table-column-properties style:column-width="0.2395in"/>
    </style:style>
    <style:style style:name="TableColumn22" style:family="table-column">
      <style:table-column-properties style:column-width="1.0548in"/>
    </style:style>
    <style:style style:name="TableColumn23" style:family="table-column">
      <style:table-column-properties style:column-width="1.068in"/>
    </style:style>
    <style:style style:name="TableColumn24" style:family="table-column">
      <style:table-column-properties style:column-width="1.6284in"/>
    </style:style>
    <style:style style:name="Table17" style:family="table">
      <style:table-properties style:width="7.4236in" fo:margin-left="0in" table:align="center"/>
    </style:style>
    <style:style style:name="TableRow25" style:family="table-row">
      <style:table-row-properties style:min-row-height="0.3458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1" style:family="paragraph">
      <style:paragraph-properties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1" style:family="paragraph">
      <style:paragraph-properties fo:text-align="center" fo:line-height="115%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7277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text-align="center" fo:line-height="115%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fo:text-align="justify" fo:margin-top="0.166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631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P48" style:parent-style-name="內文1" style:family="paragraph">
      <style:paragraph-properties fo:text-align="center" fo:line-height="115%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text-align="justify" fo:margin-top="0.1666in" fo:line-height="115%"/>
    </style:style>
    <style:style style:name="T61" style:parent-style-name="預設段落字型1" style:family="text">
      <style:text-properties style:font-name-asian="標楷體" fo:font-size="14pt" style:font-size-asian="14pt"/>
    </style:style>
    <style:style style:name="T62" style:parent-style-name="預設段落字型1" style:family="text">
      <style:text-properties style:font-name-asian="標楷體" fo:font-size="14pt" style:font-size-asian="14pt"/>
    </style:style>
    <style:style style:name="T63" style:parent-style-name="預設段落字型1" style:family="text">
      <style:text-properties style:font-name-asian="標楷體" fo:font-size="14pt" style:font-size-asian="14pt"/>
    </style:style>
    <style:style style:name="T64" style:parent-style-name="預設段落字型1" style:family="text">
      <style:text-properties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55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4694in"/>
    </style:style>
    <style:style style:name="TableCell76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center" fo:line-height="115%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5659in"/>
    </style:style>
    <style:style style:name="TableCell8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center" fo:line-height="115%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P93" style:parent-style-name="內文1" style:family="paragraph">
      <style:paragraph-properties fo:text-align="center" fo:line-height="115%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5666in"/>
    </style:style>
    <style:style style:name="TableCell9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5673in"/>
    </style:style>
    <style:style style:name="TableCell108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1" style:family="paragraph">
      <style:paragraph-properties fo:text-align="center" fo:line-height="115%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1" style:family="paragraph">
      <style:paragraph-properties fo:text-align="center" fo:line-height="115%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568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5576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9305in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1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1" style:family="paragraph">
      <style:paragraph-properties fo:text-align="justify" fo:line-height="115%"/>
    </style:style>
    <style:style style:name="T139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40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41" style:parent-style-name="預設段落字型1" style:family="text">
      <style:text-properties style:font-name="標楷體"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42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43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44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45" style:parent-style-name="預設段落字型1" style:family="text">
      <style:text-properties style:font-name="標楷體"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46" style:parent-style-name="預設段落字型1" style:family="text">
      <style:text-properties style:font-name-asian="標楷體" fo:font-weight="bold" style:font-weight-asian="bold" fo:color="#E7E6E6" fo:letter-spacing="0.0069in" style:text-scale="94%" style:letter-kerning="false" fo:font-size="14pt" style:font-size-asian="14pt" style:font-size-complex="14pt"/>
    </style:style>
    <style:style style:name="P147" style:parent-style-name="內文1" style:family="paragraph">
      <style:paragraph-properties fo:text-align="justify" fo:line-height="115%"/>
    </style:style>
    <style:style style:name="T148" style:parent-style-name="預設段落字型1" style:family="text">
      <style:text-properties style:font-name-asian="標楷體" fo:font-weight="bold" style:font-weight-asian="bold" fo:color="#000000" fo:letter-spacing="0.0069in" style:text-scale="94%" style:letter-kerning="false" fo:font-size="14pt" style:font-size-asian="14pt" style:font-size-complex="14pt"/>
    </style:style>
    <style:style style:name="T149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50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51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52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P153" style:parent-style-name="內文1" style:family="paragraph">
      <style:paragraph-properties fo:text-align="justify" fo:line-height="115%"/>
    </style:style>
    <style:style style:name="T154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55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T156" style:parent-style-name="預設段落字型1" style:family="text">
      <style:text-properties style:font-name-asian="標楷體" fo:font-weight="bold" style:font-weight-asian="bold" fo:letter-spacing="0.0069in" style:text-scale="94%" style:letter-kerning="false" fo:font-size="14pt" style:font-size-asian="14pt" style:font-size-complex="14pt"/>
    </style:style>
    <style:style style:name="P157" style:parent-style-name="內文1" style:family="paragraph">
      <style:paragraph-properties fo:text-align="justify" fo:line-height="150%"/>
    </style:style>
  </office:automatic-styles>
  <office:body>
    <office:text text:use-soft-page-breaks="true">
      <text:p text:style-name="P1">Department of Taiwan Culture, Languages and Literature</text:p>
      <text:p text:style-name="P2">National Taiwan Normal University</text:p>
      <text:p text:style-name="P3"><text:span text:style-name="T4">Fall,<text:s/></text:span><text:span text:style-name="T5">　</text:span><text:span text:style-name="T6"><text:s/></text:span><text:span text:style-name="T7">　</text:span><text:span text:style-name="T8"><text:s/></text:span><text:span text:style-name="T9">-Spring,<text:s/></text:span><text:span text:style-name="T10">　</text:span><text:span text:style-name="T11"><text:s/></text:span><text:span text:style-name="T12">　</text:span><text:s/><text:span text:style-name="T13">Co-Advisor</text:span><text:span text:style-name="T14"><text:s/>Application F</text:span><text:span text:style-name="T15">orm</text:span></text:p>
      <text:p text:style-name="P16">Application Date:<text:s text:c="6"/>/ <text:s text:c="6"/>/ <text:s text:c="5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6">
            <text:p text:style-name="P29"><text:span text:style-name="T30">Personal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Chinese Name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Year of Master’s Program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Date of Birth</text:p>
          </table:table-cell>
          <table:table-cell table:style-name="TableCell43">
            <text:p text:style-name="P44">　　　/　　/　　</text:p>
          </table:table-cell>
        </table:table-row>
        <table:table-row table:style-name="TableRow45">
          <table:table-cell table:style-name="TableCell46">
            <text:p text:style-name="P47">English</text:p>
            <text:p text:style-name="P48"><text:span text:style-name="T49">N</text:span><text:span text:style-name="T50">ame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Student ID No.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Admission Date</text:p>
          </table:table-cell>
          <table:table-cell table:style-name="TableCell59">
            <text:p text:style-name="P60"><text:span text:style-name="T61">　　　</text:span><text:span text:style-name="T62">/</text:span><text:span text:style-name="T63">　　</text:span><text:span text:style-name="T64">/</text:span></text:p>
          </table:table-cell>
        </table:table-row>
        <table:table-row table:style-name="TableRow65">
          <table:table-cell table:style-name="TableCell66">
            <text:p text:style-name="P67">Thesis Title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Applicant’s<text:s/>E-mail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Applicant’s</text:span><text:span text:style-name="T79"><text:s/></text:span><text:span text:style-name="T80">T</text:span><text:span text:style-name="T81">elephone</text:span>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Co-</text:span><text:span text:style-name="T88">Advisor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Service Unit</text:p>
            <text:p text:style-name="P93"><text:span text:style-name="T94">/</text:span><text:span text:style-name="T95">Position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reas of<text:s/>Specialization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Telephone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Department’</text:span><text:span text:style-name="T111">s<text:s/></text:span><text:span text:style-name="T112">Advisor</text:span>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Position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<text:span text:style-name="T121">Telephon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pplicant’s Signature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Department Chairperson’s Signature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Note</text:p>
          </table:table-cell>
          <table:table-cell table:style-name="TableCell137" table:number-columns-spanned="6">
            <text:p text:style-name="P138"><text:span text:style-name="T139">A</text:span><text:span text:style-name="T140">pproved by</text:span><text:span text:style-name="T141"><text:s/></text:span><text:span text:style-name="T142">______</text:span><text:span text:style-name="T143">Semester, Fall, ______-Spring, _____</text:span><text:span text:style-name="T144">_</text:span><text:span text:style-name="T145">,</text:span><text:span text:style-name="T146"><text:s/></text:span></text:p>
            <text:p text:style-name="P147"><text:span text:style-name="T148">No.</text:span><text:span text:style-name="T149"><text:s/>______</text:span><text:span text:style-name="T150">Department's Acad</text:span><text:span text:style-name="T151">emic Development Committee</text:span><text:span text:style-name="T152">.</text:span></text:p>
            <text:p text:style-name="P153"><text:span text:style-name="T154">﹙</text:span><text:s/><text:span text:style-name="T155">This field will be filled in by our unit.<text:s/></text:span><text:span text:style-name="T156">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台灣語文學系</dc:title>
    <meta:initial-creator>user</meta:initial-creator>
    <dc:creator>Windows 使用者</dc:creator>
    <meta:creation-date>2024-08-28T03:11:00Z</meta:creation-date>
    <dc:date>2024-08-28T03:11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