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style:text-autospace="none" fo:text-align="justify" style:vertical-align="bottom" style:line-height-at-least="0.25in" fo:margin-left="1.25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15" style:family="table-column">
      <style:table-column-properties style:column-width="0.9743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994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4" style:family="table">
      <style:table-properties style:width="6.8909in" fo:margin-left="0in" table:align="center"/>
    </style:style>
    <style:style style:name="TableRow21" style:family="table-row">
      <style:table-row-properties style:min-row-height="1.39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4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/>
      <style:text-properties style:font-name="新細明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9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/>
      <style:text-properties style:font-name="新細明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34" style:parent-style-name="內文1" style:family="paragraph">
      <style:paragraph-properties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P35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/>
      <style:text-properties style:font-name="新細明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P41" style:parent-style-name="內文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fo:margin-top="0.3333in" fo:margin-bottom="0.3333in" style:line-height-at-least="0.1666in"/>
      <style:text-properties style:font-name="新細明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47" style:parent-style-name="預設段落字型" style:family="text">
      <style:text-properties style:font-name="新細明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fo:color="#D0CECE"/>
    </style:style>
    <style:style style:name="T53" style:parent-style-name="預設段落字型" style:family="text">
      <style:text-properties fo:color="#D0CECE"/>
    </style:style>
    <style:style style:name="T54" style:parent-style-name="預設段落字型" style:family="text">
      <style:text-properties fo:color="#D0CECE"/>
    </style:style>
    <style:style style:name="P55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widows="2" fo:orphans="2" style:text-autospace="none" fo:text-align="center" style:vertical-align="bottom" style:line-height-at-least="0.1666in" fo:margin-right="0.1312in"/>
      <style:text-properties style:font-name="新細明體"/>
    </style:style>
    <style:style style:name="P59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60" style:parent-style-name="預設段落字型" style:family="text">
      <style:text-properties style:font-name-asian="SimSun" style:font-name-complex="SimSu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3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4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5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6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7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widows="2" fo:orphans="2" style:text-autospace="none" fo:text-align="center" style:vertical-align="bottom" fo:margin-top="0.1666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71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72" style:parent-style-name="預設段落字型" style:family="text">
      <style:text-properties style:font-name-asian="Times New Roman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</style:style>
    <style:style style:name="T75" style:parent-style-name="預設段落字型" style:family="text">
      <style:text-properties style:font-name="新細明體" fo:letter-spacing="0.0208in"/>
    </style:style>
    <style:style style:name="T76" style:parent-style-name="預設段落字型" style:family="text">
      <style:text-properties style:font-name="新細明體" fo:letter-spacing="0.0208in"/>
    </style:style>
    <style:style style:name="T77" style:parent-style-name="預設段落字型" style:family="text">
      <style:text-properties fo:letter-spacing="0.0208in"/>
    </style:style>
    <style:style style:name="P78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79" style:parent-style-name="內文1" style:family="paragraph">
      <style:paragraph-properties fo:widows="2" fo:orphans="2" style:text-autospace="none" fo:text-align="justify" style:vertical-align="bottom" fo:margin-top="0.0833in" fo:margin-bottom="0.0833in" style:line-height-at-least="0.1666in" fo:margin-left="0.2777in">
        <style:tab-stops/>
      </style:paragraph-properties>
    </style:style>
    <style:style style:name="T80" style:parent-style-name="預設段落字型" style:family="text">
      <style:text-properties fo:letter-spacing="0.0208in"/>
    </style:style>
    <style:style style:name="T81" style:parent-style-name="預設段落字型" style:family="text">
      <style:text-properties fo:letter-spacing="0.0208in"/>
    </style:style>
    <style:style style:name="P82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</style:style>
    <style:style style:name="T83" style:parent-style-name="預設段落字型" style:family="text">
      <style:text-properties style:font-name="新細明體" fo:letter-spacing="0.0208in"/>
    </style:style>
    <style:style style:name="T84" style:parent-style-name="預設段落字型" style:family="text">
      <style:text-properties style:font-name="新細明體" fo:letter-spacing="0.0208in"/>
    </style:style>
    <style:style style:name="T85" style:parent-style-name="預設段落字型" style:family="text">
      <style:text-properties fo:letter-spacing="0.0208in"/>
    </style:style>
    <style:style style:name="P86" style:parent-style-name="內文" style:family="paragraph">
      <style:paragraph-properties fo:widows="2" fo:orphans="2" style:text-autospace="none" style:vertical-align="bottom" fo:margin-top="0.25in" fo:margin-bottom="0.0833in" style:line-height-at-least="0.1666in" fo:margin-left="0.2777in">
        <style:tab-stops/>
      </style:paragraph-properties>
    </style:style>
    <style:style style:name="T87" style:parent-style-name="預設段落字型" style:family="text">
      <style:text-properties style:font-name="新細明體" fo:letter-spacing="0.0208in"/>
    </style:style>
    <style:style style:name="T88" style:parent-style-name="預設段落字型" style:family="text">
      <style:text-properties style:font-name="新細明體" fo:letter-spacing="0.0208in"/>
    </style:style>
    <style:style style:name="T89" style:parent-style-name="預設段落字型" style:family="text">
      <style:text-properties fo:letter-spacing="0.0208in"/>
    </style:style>
    <style:style style:name="T90" style:parent-style-name="預設段落字型" style:family="text">
      <style:text-properties style:font-name="新細明體" fo:letter-spacing="0.0208in"/>
    </style:style>
    <style:style style:name="T91" style:parent-style-name="預設段落字型" style:family="text">
      <style:text-properties style:font-name="新細明體" fo:letter-spacing="0.0208in"/>
    </style:style>
    <style:style style:name="T92" style:parent-style-name="預設段落字型" style:family="text">
      <style:text-properties style:font-name="新細明體" fo:letter-spacing="0.0208in"/>
    </style:style>
    <style:style style:name="P93" style:parent-style-name="內文" style:family="paragraph">
      <style:paragraph-properties fo:widows="2" fo:orphans="2" style:text-autospace="none" style:vertical-align="bottom" fo:margin-top="0.0833in" fo:margin-bottom="0.0833in" style:line-height-at-least="0.1666in" fo:text-indent="0.4166in"/>
      <style:text-properties style:font-name="新細明體" fo:letter-spacing="0.0208in" fo:font-size="10pt" style:font-size-asian="10pt" style:font-size-complex="10pt"/>
    </style:style>
    <style:style style:name="P94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4715in" fo:text-indent="0.0006in">
        <style:tab-stops/>
      </style:paragraph-properties>
    </style:style>
    <style:style style:name="T95" style:parent-style-name="預設段落字型" style:family="text">
      <style:text-properties fo:letter-spacing="0.0208in" fo:font-size="10pt" style:font-size-asian="10pt" style:font-size-complex="10pt"/>
    </style:style>
    <style:style style:name="P96" style:parent-style-name="內文" style:family="paragraph">
      <style:paragraph-properties fo:widows="2" fo:orphans="2" style:text-autospace="none" fo:text-align="end" style:vertical-align="bottom" fo:margin-top="0.0416in" fo:margin-bottom="0.0416in" style:line-height-at-least="0.25in"/>
      <style:text-properties style:font-name="新細明體"/>
    </style:style>
    <style:style style:name="P97" style:parent-style-name="內文" style:family="paragraph">
      <style:paragraph-properties fo:widows="2" fo:orphans="2" style:text-autospace="none" fo:text-align="end" style:vertical-align="bottom" fo:margin-top="0.0416in" fo:margin-bottom="0.0416in" style:line-height-at-least="0.25in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華康細明體" style:font-name-asian="華康細明體"/>
    </style:style>
  </office:automatic-styles>
  <office:body>
    <office:text text:use-soft-page-breaks="true">
      <text:p text:style-name="P1">國立臺灣師範大學臺灣語文學系</text:p>
      <text:p text:style-name="P2">碩士學位考試教授評審意見表</text:p>
      <text:p text:style-name="P3"><text:span text:style-name="T4">Master</text:span><text:span text:style-name="T5">’</text:span><text:span text:style-name="T6">s Degree</text:span><text:s/><text:span text:style-name="T7">Examination</text:span><text:span text:style-name="T8"><text:s/></text:span><text:span text:style-name="T9">Evaluation<text:s/></text:span><text:span text:style-name="T10">and C</text:span><text:span text:style-name="T11">omments</text:span><text:span text:style-name="T12"><text:s/>Form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  <text:p text:style-name="P24">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年級</text:p>
            <text:p text:style-name="P29">Year of Master’s Program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  <text:p text:style-name="P34">Student ID</text:p>
            <text:p text:style-name="P35">No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題目</text:p>
            <text:p text:style-name="P41">Thesis Title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評審時間</text:span>Review Time</text:p>
          </table:table-cell>
          <table:table-cell table:style-name="TableCell48" table:number-columns-spanned="5">
            <text:p text:style-name="P49"><text:span text:style-name="T50"><text:tab/></text:span><text:span text:style-name="T51"><text:tab/></text:span><text:span text:style-name="T52">yyyy</text:span><text:tab/>/<text:tab/><text:s/><text:span text:style-name="T53">mm</text:span><text:s/><text:tab/>/<text:tab/><text:span text:style-name="T54">dd</text:span><text:tab/><text:tab/>at _____ : _____(a.m./ p.m.)</text:p>
            <text:p text:style-name="P55"><text:tab/><text:tab/>年<text:tab/><text:tab/><text:tab/>月<text:tab/><text:tab/><text:tab/>日　 　 　午 <text:s text:c="2"/>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評審意見</text:p>
            <text:p text:style-name="P59"><text:span text:style-name="T60">Comments</text:span></text:p>
          </table:table-cell>
          <table:table-cell table:style-name="TableCell61" table:number-columns-spanned="5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評審結果</text:p>
            <text:p text:style-name="P71"><text:span text:style-name="T72">Result</text:span></text:p>
          </table:table-cell>
          <table:table-cell table:style-name="TableCell73" table:number-columns-spanned="5">
            <text:p text:style-name="P74"><text:span text:style-name="T75">□ <text:s/>通過</text:span><text:span text:style-name="T76"><text:s/></text:span><text:span text:style-name="T77">Approved</text:span></text:p>
            <text:p text:style-name="P78">□ <text:s/>通過，但須參納論文評審意見修改後始可通過</text:p>
            <text:p text:style-name="P79"><text:span text:style-name="T80"><text:s text:c="4"/></text:span><text:span text:style-name="T81">Approved upon revision</text:span></text:p>
            <text:p text:style-name="P82"><text:span text:style-name="T83">□ <text:s/>不通過</text:span><text:span text:style-name="T84"><text:s/></text:span><text:span text:style-name="T85">Not approved</text:span></text:p>
            <text:p text:style-name="P86"><text:span text:style-name="T87">分數</text:span><text:span text:style-name="T88"><text:s/></text:span><text:span text:style-name="T89">Score:</text:span><text:span text:style-name="T90"><text:s/></text:span><text:span text:style-name="T91">_</text:span><text:span text:style-name="T92">__________</text:span></text:p>
            <text:p text:style-name="P93">註：七十分為及格，一百分為滿分，計算至小數第一位</text:p>
            <text:p text:style-name="P94"><text:span text:style-name="T95">Note: A passing score is 70, with 100 as the maximum score, and the score is calculated to one decimal plac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96"/>
      <text:p text:style-name="P97"><text:span text:style-name="T98">（教授請簽名</text:span><text:span text:style-name="T99"><text:s/></text:span>Signature<text:span text:style-name="T100">）</text:span><text:span text:style-name="T101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7T06:43:00Z</meta:creation-date>
    <dc:date>2024-08-27T06:43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