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楷體-繁" svg:font-family="楷體-繁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988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7" style:family="table">
      <style:table-properties style:width="7.5805in" fo:margin-left="0in" table:align="center"/>
    </style:style>
    <style:style style:name="TableRow26" style:family="table-row">
      <style:table-row-properties style:min-row-height="0.463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margin-left="0.0152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7" style:family="table-row">
      <style:table-row-properties style:min-row-height="0.46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margin-left="0.0152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background-color="#00FFFF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margin-left="0.0152in">
        <style:tab-stops/>
      </style:paragraph-properties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 style:min-row-height="0.457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0" style:family="table-row">
      <style:table-row-properties style:min-row-height="0.359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479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margin-left="0.08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margin-left="0.0229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798in" style:use-optimal-row-height="false" fo:keep-together="always"/>
    </style:style>
    <style:style style:name="P9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margin-left="0.0229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keep-with-next="always"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keep-with-next="always" fo:text-align="justify"/>
      <style:text-properties style:font-name="標楷體" style:font-name-asian="標楷體"/>
    </style:style>
    <style:style style:name="TableRow111" style:family="table-row">
      <style:table-row-properties style:min-row-height="0.3534in" style:use-optimal-row-height="false" fo:keep-together="always"/>
    </style:style>
    <style:style style:name="P11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0.0229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22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0.08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fo:margin-left="0.0229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229in" style:use-optimal-row-height="false" fo:keep-together="always"/>
    </style:style>
    <style:style style:name="P13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0.0229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229in" style:use-optimal-row-height="false" fo:keep-together="always"/>
    </style:style>
    <style:style style:name="P15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margin-left="0.0229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833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95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944in" fo:margin-left="0.0229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style:line-height-at-least="0.1944in" fo:margin-left="0.0229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 fo:margin-right="0.0152in"/>
      <style:text-properties style:font-name="標楷體" style:font-name-asian="標楷體"/>
    </style:style>
    <style:style style:name="P178" style:parent-style-name="內文" style:family="paragraph">
      <style:paragraph-properties fo:text-align="center" style:line-height-at-least="0.1666in" fo:margin-right="0.0152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 fo:margin-left="-0.0701in" fo:margin-right="-0.073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.1666in" fo:margin-left="-0.0701in" fo:margin-right="-0.0736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743in" fo:margin-right="-0.071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margin-left="-0.0743in" fo:margin-right="-0.0715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margin-left="0.0229in">
        <style:tab-stops/>
      </style:paragraph-properties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ableRow192" style:family="table-row">
      <style:table-row-properties style:min-row-height="0.4756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left="0.02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left="0.025in">
        <style:tab-stops/>
      </style:paragraph-properties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0.2583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Row207" style:family="table-row">
      <style:table-row-properties style:min-row-height="0.1833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02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left="0.0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margin-left="0.025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right="0.0638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1875in" style:use-optimal-row-height="false"/>
    </style:style>
    <style:style style:name="P224" style:parent-style-name="內文" style:family="paragraph">
      <style:paragraph-properties style:snap-to-layout-grid="false" fo:text-align="center" fo:margin-left="0.025in" fo:margin-right="0.0784in">
        <style:tab-stops/>
      </style:paragraph-properties>
      <style:text-properties style:font-name="標楷體" style:font-name-asian="標楷體" fo:letter-spacing="-0.0194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0.0638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 style:min-row-height="0.1979in" style:use-optimal-row-height="false"/>
    </style:style>
    <style:style style:name="P236" style:parent-style-name="內文" style:family="paragraph">
      <style:paragraph-properties style:snap-to-layout-grid="false" fo:text-align="center" fo:margin-left="0.025in" fo:margin-right="0.0784in">
        <style:tab-stops/>
      </style:paragraph-properties>
      <style:text-properties style:font-name="標楷體" style:font-name-asian="標楷體" fo:letter-spacing="-0.0194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right="0.0638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Row247" style:family="table-row">
      <style:table-row-properties style:min-row-height="0.3833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text-align="center" fo:margin-left="0.0833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left="0.318in" fo:text-indent="-0.3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margin-left="0.318in" fo:text-indent="-0.3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楷體-繁" fo:font-size="11pt" style:font-size-asian="11pt" style:font-size-complex="11pt"/>
    </style:style>
    <style:style style:name="T285" style:parent-style-name="預設段落字型" style:family="text">
      <style:text-properties style:font-name-asian="楷體-繁" fo:font-size="11pt" style:font-size-asian="11pt" style:font-size-complex="11pt"/>
    </style:style>
    <style:style style:name="T286" style:parent-style-name="預設段落字型" style:family="text">
      <style:text-properties style:font-name-asian="楷體-繁" fo:font-size="11pt" style:font-size-asian="11pt" style:font-size-complex="11pt"/>
    </style:style>
    <style:style style:name="P28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margin-left="0.318in" fo:text-indent="-0.3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P291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margin-left="0.2916in" fo:text-indent="-0.29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margin-left="0.318in" fo:text-indent="-0.3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P29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margin-left="0.318in" fo:text-indent="-0.3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03" style:parent-style-name="預設段落字型" style:family="text">
      <style:text-properties style:font-name-asian="楷體-繁" fo:color="#000000"/>
    </style:style>
    <style:style style:name="T304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05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fo:keep-with-next="always" fo:margin-left="0.318in" fo:text-indent="-0.318in">
        <style:tab-stops/>
      </style:paragraph-properties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楷體-繁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Row312" style:family="table-row">
      <style:table-row-properties style:min-row-height="0.5402in" style:use-optimal-row-height="false"/>
    </style:style>
    <style:style style:name="TableCell31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2951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Row328" style:family="table-row">
      <style:table-row-properties style:min-row-height="0.3347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text-align="center" fo:margin-left="0.0208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left="-0.0743in" fo:margin-right="-0.07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54" style:parent-style-name="內文" style:family="paragraph">
      <style:paragraph-properties style:snap-to-layout-grid="false" fo:text-align="center" fo:margin-left="-0.0743in" fo:margin-right="-0.075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62" style:family="table-row">
      <style:table-row-properties style:min-row-height="0.5729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083in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9" style:parent-style-name="預設段落字型" style:family="text">
      <style:text-properties fo:color="#000000" fo:font-size="10pt" style:font-size-asian="10pt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fo:color="#000000" fo:font-size="10pt" style:font-size-asian="10pt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8" style:parent-style-name="預設段落字型" style:family="text">
      <style:text-properties fo:color="#000000" fo:font-size="10pt" style:font-size-asian="10pt"/>
    </style:style>
    <style:style style:name="P389" style:parent-style-name="內文" style:family="paragraph">
      <style:paragraph-properties fo:line-height="0.2083in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1" style:parent-style-name="預設段落字型" style:family="text">
      <style:text-properties fo:color="#000000" fo:font-size="10pt" style:font-size-asian="10pt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4" style:parent-style-name="預設段落字型" style:family="text">
      <style:text-properties fo:color="#000000" fo:font-size="10pt" style:font-size-asian="10pt"/>
    </style:style>
    <style:style style:name="P395" style:parent-style-name="內文" style:family="paragraph">
      <style:paragraph-properties fo:line-height="0.2083in" fo:margin-right="-0.0583in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ableRow398" style:family="table-row">
      <style:table-row-properties style:min-row-height="0.5729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2" style:parent-style-name="預設段落字型" style:family="text">
      <style:text-properties fo:color="#000000" fo:font-size="10pt" style:font-size-asian="10pt"/>
    </style:style>
    <style:style style:name="T413" style:parent-style-name="預設段落字型" style:family="text">
      <style:text-properties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fo:color="#000000" fo:font-size="10pt" style:font-size-asian="10pt"/>
    </style:style>
    <style:style style:name="P416" style:parent-style-name="內文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fo:color="#000000" fo:font-size="10pt" style:font-size-asian="10pt"/>
    </style:style>
    <style:style style:name="T419" style:parent-style-name="預設段落字型" style:family="text">
      <style:text-properties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1" style:parent-style-name="預設段落字型" style:family="text">
      <style:text-properties fo:color="#000000" fo:font-size="10pt" style:font-size-asian="10pt"/>
    </style:style>
    <style:style style:name="P422" style:parent-style-name="內文" style:family="paragraph">
      <style:paragraph-properties fo:line-height="0.2083in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4" style:parent-style-name="預設段落字型" style:family="text">
      <style:text-properties fo:color="#000000" fo:font-size="10pt" style:font-size-asian="10pt"/>
    </style:style>
    <style:style style:name="P425" style:parent-style-name="內文" style:family="paragraph">
      <style:paragraph-properties fo:line-height="0.2083in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" style:parent-style-name="預設段落字型" style:family="text">
      <style:text-properties fo:color="#000000" fo:font-size="10pt" style:font-size-asian="10pt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0" style:parent-style-name="預設段落字型" style:family="text">
      <style:text-properties fo:color="#000000" fo:font-size="10pt" style:font-size-asian="10pt"/>
    </style:style>
    <style:style style:name="P431" style:parent-style-name="內文" style:family="paragraph">
      <style:paragraph-properties fo:line-height="0.2083in" fo:margin-right="-0.0583in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TableRow434" style:family="table-row">
      <style:table-row-properties style:min-row-height="0.5729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083in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8" style:parent-style-name="預設段落字型" style:family="text">
      <style:text-properties fo:color="#000000" fo:font-size="10pt" style:font-size-asian="10pt"/>
    </style:style>
    <style:style style:name="T449" style:parent-style-name="預設段落字型" style:family="text">
      <style:text-properties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fo:color="#000000" fo:font-size="10pt" style:font-size-asian="10pt"/>
    </style:style>
    <style:style style:name="P452" style:parent-style-name="內文" style:family="paragraph">
      <style:paragraph-properties fo:line-height="0.2083in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fo:color="#000000" fo:font-size="10pt" style:font-size-asian="10pt"/>
    </style:style>
    <style:style style:name="T455" style:parent-style-name="預設段落字型" style:family="text">
      <style:text-properties fo:color="#000000" fo:font-size="10pt" style:font-size-asian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7" style:parent-style-name="預設段落字型" style:family="text">
      <style:text-properties fo:color="#000000" fo:font-size="10pt" style:font-size-asian="10pt"/>
    </style:style>
    <style:style style:name="P458" style:parent-style-name="內文" style:family="paragraph">
      <style:paragraph-properties fo:line-height="0.2083in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0" style:parent-style-name="預設段落字型" style:family="text">
      <style:text-properties fo:color="#000000" fo:font-size="10pt" style:font-size-asian="10pt"/>
    </style:style>
    <style:style style:name="P461" style:parent-style-name="內文" style:family="paragraph">
      <style:paragraph-properties fo:line-height="0.2083in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fo:color="#000000" fo:font-size="10pt" style:font-size-asian="10pt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6" style:parent-style-name="預設段落字型" style:family="text">
      <style:text-properties fo:color="#000000" fo:font-size="10pt" style:font-size-asian="10pt"/>
    </style:style>
    <style:style style:name="P467" style:parent-style-name="內文" style:family="paragraph">
      <style:paragraph-properties fo:line-height="0.2083in" fo:margin-right="-0.0583in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70" style:family="table-row">
      <style:table-row-properties style:min-row-height="0.4506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margin-left="0.0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ableRow480" style:family="table-row">
      <style:table-row-properties style:min-row-height="0.1909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right="-0.075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6" style:parent-style-name="內文" style:family="paragraph">
      <style:paragraph-properties fo:text-align="center" fo:margin-right="-0.075in"/>
      <style:text-properties style:font-name-asian="標楷體" fo:color="#000000" fo:font-size="10pt" style:font-size-asian="10pt" style:font-size-complex="10pt"/>
    </style:style>
    <style:style style:name="P497" style:parent-style-name="內文" style:family="paragraph">
      <style:paragraph-properties fo:text-align="center" fo:margin-right="-0.075in"/>
    </style:style>
    <style:style style:name="T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0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12" style:family="table-row">
      <style:table-row-properties style:min-row-height="0.2875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right="-0.0583in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29" style:family="table-row">
      <style:table-row-properties style:min-row-height="0.2875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right="-0.0583in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46" style:family="table-row">
      <style:table-row-properties style:min-row-height="0.4534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Row556" style:family="table-row">
      <style:table-row-properties style:min-row-height="0.3347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7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82" style:family="table-row">
      <style:table-row-properties style:min-row-height="0.3347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93" style:family="table-row">
      <style:table-row-properties style:min-row-height="0.3347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04" style:family="table-row">
      <style:table-row-properties style:min-row-height="0.3347in" style:use-optimal-row-height="false"/>
    </style:style>
    <style:style style:name="TableCell6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0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19" style:parent-style-name="內文" style:family="paragraph">
      <style:paragraph-properties fo:widows="2" fo:orphans="2"/>
    </style:style>
    <style:style style:name="TableColumn621" style:family="table-column">
      <style:table-column-properties style:column-width="2.8104in" style:use-optimal-column-width="false"/>
    </style:style>
    <style:style style:name="TableColumn622" style:family="table-column">
      <style:table-column-properties style:column-width="0.4381in" style:use-optimal-column-width="false"/>
    </style:style>
    <style:style style:name="TableColumn623" style:family="table-column">
      <style:table-column-properties style:column-width="1.2798in" style:use-optimal-column-width="false"/>
    </style:style>
    <style:style style:name="TableColumn624" style:family="table-column">
      <style:table-column-properties style:column-width="0.5909in" style:use-optimal-column-width="false"/>
    </style:style>
    <style:style style:name="TableColumn625" style:family="table-column">
      <style:table-column-properties style:column-width="0.8854in" style:use-optimal-column-width="false"/>
    </style:style>
    <style:style style:name="TableColumn626" style:family="table-column">
      <style:table-column-properties style:column-width="0.2958in" style:use-optimal-column-width="false"/>
    </style:style>
    <style:style style:name="TableColumn627" style:family="table-column">
      <style:table-column-properties style:column-width="1.2798in" style:use-optimal-column-width="false"/>
    </style:style>
    <style:style style:name="Table620" style:family="table">
      <style:table-properties style:width="7.5805in" fo:margin-left="0in" table:align="center"/>
    </style:style>
    <style:style style:name="TableRow628" style:family="table-row">
      <style:table-row-properties style:min-row-height="0.5729in" style:use-optimal-row-height="false"/>
    </style:style>
    <style:style style:name="TableCell62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38" style:parent-style-name="預設段落字型" style:family="text">
      <style:text-properties style:font-name-asian="標楷體" fo:color="#000000"/>
    </style:style>
    <style:style style:name="TableRow639" style:family="table-row">
      <style:table-row-properties style:min-row-height="0.3798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-asian="標楷體" fo:color="#000000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62" style:family="table-row">
      <style:table-row-properties style:min-row-height="0.5729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73" style:family="table-row">
      <style:table-row-properties style:min-row-height="0.5729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84" style:family="table-row">
      <style:table-row-properties style:min-row-height="0.5729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0" style:family="table-row">
      <style:table-row-properties style:min-row-height="1.0923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3" style:family="table-row">
      <style:table-row-properties style:min-row-height="0.5729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P702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ableRow706" style:family="table-row">
      <style:table-row-properties style:min-row-height="1.0784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09" style:family="table-row">
      <style:table-row-properties style:min-row-height="0.5222in" style:use-optimal-row-height="false"/>
    </style:style>
    <style:style style:name="TableCell71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P714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/>
    </style:style>
    <style:style style:name="TableRow717" style:family="table-row">
      <style:table-row-properties style:min-row-height="0.4006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text-align="center" fo:margin-left="0.0833in">
        <style:tab-stops/>
      </style:paragraph-properties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left="0.318in" fo:text-indent="-0.318in">
        <style:tab-stops/>
      </style:paragraph-properties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725" style:parent-style-name="預設段落字型" style:family="text">
      <style:text-properties style:font-name-asian="標楷體" fo:color="#000000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margin-left="0.0833in">
        <style:tab-stops/>
      </style:paragraph-properties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left="0.08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P735" style:parent-style-name="內文" style:family="paragraph">
      <style:paragraph-properties fo:text-align="center" fo:margin-left="0.0833in">
        <style:tab-stops/>
      </style:paragraph-properties>
    </style:style>
    <style:style style:name="T736" style:parent-style-name="預設段落字型" style:family="text">
      <style:text-properties style:font-name-asian="標楷體" fo:color="#000000"/>
    </style:style>
    <style:style style:name="TableRow737" style:family="table-row">
      <style:table-row-properties style:min-row-height="0.3576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ableRow751" style:family="table-row">
      <style:table-row-properties style:min-row-height="0.3916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ableRow765" style:family="table-row">
      <style:table-row-properties style:min-row-height="0.3777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ableRow779" style:family="table-row">
      <style:table-row-properties style:min-row-height="0.3833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ableRow793" style:family="table-row">
      <style:table-row-properties style:min-row-height="0.5402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ableRow804" style:family="table-row">
      <style:table-row-properties style:min-row-height="0.4131in" style:use-optimal-row-height="false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left="0.318in" fo:text-indent="-0.318in">
        <style:tab-stops/>
      </style:paragraph-properties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12" style:parent-style-name="預設段落字型" style:family="text">
      <style:text-properties style:font-name-asian="標楷體" fo:color="#000000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P818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19" style:parent-style-name="預設段落字型" style:family="text">
      <style:text-properties style:font-name-asian="標楷體" fo:color="#000000"/>
    </style:style>
    <style:style style:name="TableRow820" style:family="table-row">
      <style:table-row-properties style:min-row-height="0.4131in"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ableRow832" style:family="table-row">
      <style:table-row-properties style:min-row-height="0.4131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fo:color="#000000"/>
    </style:style>
    <style:style style:name="TableRow844" style:family="table-row">
      <style:table-row-properties style:min-row-height="0.4131in"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ableRow856" style:family="table-row">
      <style:table-row-properties style:min-row-height="0.4131in" style:use-optimal-row-height="false"/>
    </style:style>
    <style:style style:name="TableCell8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國立臺灣師範大學臺灣語文學系應聘教師簡歷表</text:span><text:span text:style-name="T5"><text:s/></text:span><text:span text:style-name="T6">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  <text:p text:style-name="P29">Name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國籍</text:p>
            <text:p text:style-name="P34">Nationality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號或</text:p>
            <text:p text:style-name="P40">護照號碼</text:p>
            <text:p text:style-name="P41"><text:span text:style-name="T42">ID/Passport Number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出生年月日</text:p>
            <text:p text:style-name="P47">Date of Birth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電子郵件</text:p>
            <text:p text:style-name="P53"><text:span text:style-name="T54">Email Address</text:span>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聯絡電話</text:p>
            <text:p text:style-name="P59"><text:span text:style-name="T60">Telephone</text:span>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研究專長</text:p>
            <text:p text:style-name="P66"><text:span text:style-name="T67">Research Expertise</text:span></text:p>
          </table:table-cell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8">
            <text:p text:style-name="P72"><text:span text:style-name="T73">學</text:span><text:span text:style-name="T74"><text:s/></text:span><text:span text:style-name="T75">歷</text:span><text:span text:style-name="T76"><text:s/></text:span><text:span text:style-name="T77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博士學位</text:p>
            <text:p text:style-name="P81"><text:span text:style-name="T82">Ph.D. Degree</text:span></text:p>
          </table:table-cell>
          <table:covered-table-cell/>
          <table:table-cell table:style-name="TableCell83" table:number-columns-spanned="2">
            <text:p text:style-name="P84">學校</text:p>
            <text:p text:style-name="P85"><text:span text:style-name="T86">School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系所</text:p>
            <text:p text:style-name="P91">Department/</text:p>
            <text:p text:style-name="P92"><text:span text:style-name="T93">Institute</text:span>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畢業年月</text:p>
            <text:p text:style-name="P100"><text:span text:style-name="T101">Graduation<text:s/></text:span><text:span text:style-name="T102">Year &amp; Month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指導教授</text:p>
            <text:p text:style-name="P107"><text:span text:style-name="T108">Advisor</text:span>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論文名稱</text:p>
            <text:p text:style-name="P115"><text:span text:style-name="T116">Dissertation Title</text:span></text:p>
          </table:table-cell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3">
            <text:p text:style-name="P121">碩士學位</text:p>
            <text:p text:style-name="P122"><text:span text:style-name="T123">Master Degree</text:span></text:p>
          </table:table-cell>
          <table:covered-table-cell/>
          <table:table-cell table:style-name="TableCell124" table:number-columns-spanned="2">
            <text:p text:style-name="P125">學校</text:p>
            <text:p text:style-name="P126"><text:span text:style-name="T127">School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系所</text:p>
            <text:p text:style-name="P132">Department/</text:p>
            <text:p text:style-name="P133"><text:span text:style-name="T134">Institute</text:span>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畢業年月</text:p>
            <text:p text:style-name="P141"><text:span text:style-name="T142">Graduation<text:s/></text:span><text:span text:style-name="T143">Year &amp; Month</text:span>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指導教授</text:p>
            <text:p text:style-name="P148"><text:span text:style-name="T149">Advisor</text:span>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論文名稱</text:p>
            <text:p text:style-name="P156"><text:span text:style-name="T157">Thesis Title</text:span></text:p>
          </table:table-cell>
          <table:covered-table-cell/>
          <table:table-cell table:style-name="TableCell158" table:number-columns-spanned="1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8">
            <text:p text:style-name="P162"><text:span text:style-name="T163">經</text:span><text:span text:style-name="T164"><text:s/></text:span><text:span text:style-name="T165">歷</text:span><text:span text:style-name="T166"><text:s/></text:span><text:span text:style-name="T167">E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服務機關/學校系所</text:p>
            <text:p text:style-name="P173"><text:span text:style-name="T174">O</text:span><text:span text:style-name="T175">rganization/School &amp; Department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職稱</text:p>
            <text:p text:style-name="P178"><text:span text:style-name="T179">Title</text:span></text:p>
          </table:table-cell>
          <table:covered-table-cell/>
          <table:covered-table-cell/>
          <table:table-cell table:style-name="TableCell180" table:number-columns-spanned="2">
            <text:p text:style-name="P181">專任或兼任</text:p>
            <text:p text:style-name="P182"><text:span text:style-name="T183">Full-time or Part-time</text:span></text:p>
          </table:table-cell>
          <table:covered-table-cell/>
          <table:table-cell table:style-name="TableCell184" table:number-columns-spanned="6">
            <text:p text:style-name="P185">任職起訖年月</text:p>
            <text:p text:style-name="P186"><text:span text:style-name="T187">Appointment Perio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年資</text:p>
            <text:p text:style-name="P190"><text:span text:style-name="T191">Job Tenure</text:span></text:p>
          </table:table-cell>
        </table:table-row>
        <table:table-row table:style-name="TableRow192">
          <table:table-cell table:style-name="TableCell193">
            <text:p text:style-name="P194">現職</text:p>
            <text:p text:style-name="P195"><text:span text:style-name="T196">Current Position</text:span>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重要</text:p>
            <text:p text:style-name="P210">經歷</text:p>
            <text:p text:style-name="P211"><text:span text:style-name="T212">Key Experience</text:span>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8">
            <text:p text:style-name="P249"><text:span text:style-name="T250">資格條件</text:span><text:span text:style-name="T251"><text:s/></text:span><text:span text:style-name="T252">Qualif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符合項目</text:p>
            <text:p text:style-name="P256">(請勾選)</text:p>
            <text:p text:style-name="P257">Criteria</text:p>
            <text:p text:style-name="P258"><text:span text:style-name="T259">(Tick if<text:s/></text:span><text:soft-page-break/><text:span text:style-name="T260">applicable)</text:span></text:p>
          </table:table-cell>
          <table:covered-table-cell/>
          <table:table-cell table:style-name="TableCell261" table:number-columns-spanned="16">
            <text:p text:style-name="P262"><text:span text:style-name="T263">□1.</text:span><text:span text:style-name="T264">最近三年發表二篇</text:span><text:span text:style-name="T265">SCI</text:span><text:span text:style-name="T266">、</text:span><text:span text:style-name="T267">SSCI</text:span><text:span text:style-name="T268">、</text:span><text:span text:style-name="T269">TSSCI</text:span><text:span text:style-name="T270">、</text:span><text:span text:style-name="T271">EI</text:span><text:span text:style-name="T272">、</text:span><text:span text:style-name="T273">A&amp;HCI</text:span><text:span text:style-name="T274">、民國</text:span><text:span text:style-name="T275">105</text:span><text:span text:style-name="T276">年新制</text:span><text:span text:style-name="T277">THCI(</text:span><text:span text:style-name="T278">原</text:span><text:span text:style-name="T279">THCI Core)</text:span><text:span text:style-name="T280">或</text:span>SCOPUS<text:span text:style-name="T281">等索引收錄之學術期刊論文，且為第一作者或通訊作者。</text:span></text:p>
            <text:p text:style-name="P282"><text:span text:style-name="T283"><text:s text:c="4"/></text:span><text:span text:style-name="T284">Publication of at least 2 articles within the past 3 years in journals indexed in SCI, SSCI, TSSCI,<text:s/></text:span><text:soft-page-break/><text:span text:style-name="T285">EI, A&amp;HCI, THCI or SCOPUS, as the first or corresponding author</text:span><text:span text:style-name="T286">.</text:span></text:p>
            <text:p text:style-name="P287">□2.最近三年至少主持二個國科會研究計畫。</text:p>
            <text:p text:style-name="P288"><text:span text:style-name="T289"><text:s text:c="4"/></text:span><text:span text:style-name="T290">Acquisition of at least 2 research grants from the National Science and Technology Council within the past 3 years.</text:span></text:p>
            <text:p text:style-name="P291">□3.最近三年有正式出版之專書，並檢附審查意見與通過出版之相關證明。</text:p>
            <text:p text:style-name="P292"><text:s text:c="4"/>Publication of at least 1 book or monograph within the past 3 years. Peer<text:s/>review report and letter of acceptance should be provided.</text:p>
            <text:p text:style-name="P293">□4.傑出專業實務表現，並檢附相關證明。</text:p>
            <text:p text:style-name="P294"><text:span text:style-name="T295"><text:s text:c="4"/></text:span><text:span text:style-name="T296">Exceptional performance in scholarship. Proof of achievements should be provided.</text:span></text:p>
            <text:p text:style-name="P297">□5.博士論文(僅適用於自獲得博士學位起至本系對外公告日止，二年內[不含男性兵役年資]未有專科以上學校專任教師年資者)</text:p>
            <text:p text:style-name="P298"><text:span text:style-name="T299"><text:s text:c="4"/></text:span><text:span text:style-name="T300">Doctoral<text:s/></text:span><text:span text:style-name="T301">dissertation (applies only to<text:s/></text:span><text:span text:style-name="T302">applicants who have not had a full-time teaching experience in<text:s/></text:span><text:span text:style-name="T303">institution of higher education</text:span><text:span text:style-name="T304"><text:s/>within 2 years from the date of obtaining a doctorate to the date of the job posting announcement [for male applicants, this 2 year</text:span><text:span text:style-name="T305"><text:s/>period excludes the military service period].</text:span><text:span text:style-name="T306">)</text:span></text:p>
            <text:p text:style-name="P307">＊前述期刊論文及國科會研究計畫，得相互折抵。</text:p>
            <text:p text:style-name="內文"><text:span text:style-name="T308">The above-mentioned journal articles and research grants from the<text:s/></text:span><text:span text:style-name="T309">National Science and Technology Council</text:span><text:span text:style-name="T310"><text:s/>may<text:s/></text:span>offset one another<text:span text:style-name="T3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18">
            <text:p text:style-name="P314"><text:span text:style-name="T315">研究著作</text:span><text:span text:style-name="T316"><text:s/></text:span><text:span text:style-name="T317">Pub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8">
            <text:p text:style-name="P320"><text:span text:style-name="T321">一、期刊論文</text:span><text:span text:style-name="T322">Journal Articles</text:span><text:span text:style-name="T323">（</text:span><text:span text:style-name="T324">2021/12/1</text:span><text:span text:style-name="T325">1</text:span><text:span text:style-name="T326">-2024/12/10</text:span><text:span text:style-name="T3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論文名稱</text:p>
            <text:p text:style-name="P331"><text:span text:style-name="T332">Title of Article</text:span></text:p>
          </table:table-cell>
          <table:covered-table-cell/>
          <table:covered-table-cell/>
          <table:table-cell table:style-name="TableCell333" table:number-columns-spanned="4">
            <text:p text:style-name="P334">期刊名稱</text:p>
            <text:p text:style-name="P335"><text:span text:style-name="T336">Name of Journal</text:span>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期刊卷期</text:p>
            <text:p text:style-name="P339"><text:span text:style-name="T340">Volume/ Issue</text:span></text:p>
          </table:table-cell>
          <table:covered-table-cell/>
          <table:covered-table-cell/>
          <table:table-cell table:style-name="TableCell341" table:number-columns-spanned="3">
            <text:p text:style-name="P342">出版時間</text:p>
            <text:p text:style-name="P343">(年月)</text:p>
            <text:p text:style-name="P344"><text:span text:style-name="T345">Time of Publication<text:s/></text:span><text:span text:style-name="T346">(Year &amp; Month)</text:span></text:p>
          </table:table-cell>
          <table:covered-table-cell/>
          <table:covered-table-cell/>
          <table:table-cell table:style-name="TableCell347">
            <text:p text:style-name="P348"><text:span text:style-name="T349">合著人</text:span><text:span text:style-name="T350">(</text:span><text:span text:style-name="T351">依貢獻排序</text:span><text:span text:style-name="T352">)</text:span></text:p>
            <text:p text:style-name="P353">Co-author(s)</text:p>
            <text:p text:style-name="P354"><text:span text:style-name="T355">(in order of contributions)</text:span></text:p>
          </table:table-cell>
          <table:table-cell table:style-name="TableCell356" table:number-columns-spanned="4">
            <text:p text:style-name="P357">期刊收錄類別</text:p>
            <text:p text:style-name="P358">(請勾選)</text:p>
            <text:p text:style-name="P359">Journal Type</text:p>
            <text:p text:style-name="P360"><text:span text:style-name="T361">(Tick if applicable)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4">
            <text:p text:style-name="P374"><text:span text:style-name="T375">□</text:span><text:span text:style-name="T376">SCI</text:span><text:span text:style-name="T377">、</text:span><text:span text:style-name="T378">□</text:span><text:span text:style-name="T379">SSCI</text:span></text:p>
            <text:p text:style-name="P380"><text:span text:style-name="T381">□</text:span><text:span text:style-name="T382">TSSCI</text:span><text:span text:style-name="T383">、</text:span><text:span text:style-name="T384">□</text:span><text:span text:style-name="T385">EI</text:span></text:p>
            <text:p text:style-name="P386"><text:span text:style-name="T387">□</text:span><text:span text:style-name="T388">A&amp;HCI</text:span></text:p>
            <text:p text:style-name="P389"><text:span text:style-name="T390">□</text:span><text:span text:style-name="T391">THCI</text:span></text:p>
            <text:p text:style-name="P392"><text:span text:style-name="T393">□</text:span><text:span text:style-name="T394">SCOPUS</text:span></text:p>
            <text:p text:style-name="P395"><text:span text:style-name="T396">□</text:span><text:span text:style-name="T397">None of the above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4">
            <text:p text:style-name="P410"><text:span text:style-name="T411">□</text:span><text:span text:style-name="T412">SCI</text:span><text:span text:style-name="T413">、</text:span><text:span text:style-name="T414">□</text:span><text:span text:style-name="T415">SSCI</text:span></text:p>
            <text:p text:style-name="P416"><text:span text:style-name="T417">□</text:span><text:span text:style-name="T418">TSSCI</text:span><text:span text:style-name="T419">、</text:span><text:span text:style-name="T420">□</text:span><text:span text:style-name="T421">EI</text:span></text:p>
            <text:p text:style-name="P422"><text:span text:style-name="T423">□</text:span><text:span text:style-name="T424">A&amp;HCI</text:span></text:p>
            <text:p text:style-name="P425"><text:span text:style-name="T426">□</text:span><text:span text:style-name="T427">THCI</text:span></text:p>
            <text:p text:style-name="P428"><text:span text:style-name="T429">□</text:span><text:span text:style-name="T430">SCOPUS</text:span></text:p>
            <text:p text:style-name="P431"><text:span text:style-name="T432">□</text:span><text:span text:style-name="T433">None of the above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4">
            <text:p text:style-name="P446"><text:span text:style-name="T447">□</text:span><text:span text:style-name="T448">SCI</text:span><text:span text:style-name="T449">、</text:span><text:span text:style-name="T450">□</text:span><text:span text:style-name="T451">SSCI</text:span></text:p>
            <text:p text:style-name="P452"><text:span text:style-name="T453">□</text:span><text:span text:style-name="T454">TSSCI</text:span><text:span text:style-name="T455">、</text:span><text:span text:style-name="T456">□</text:span><text:span text:style-name="T457">EI</text:span></text:p>
            <text:p text:style-name="P458"><text:span text:style-name="T459">□</text:span><text:span text:style-name="T460">A&amp;HCI</text:span></text:p>
            <text:p text:style-name="P461"><text:span text:style-name="T462">□</text:span><text:span text:style-name="T463">THCI</text:span></text:p>
            <text:p text:style-name="P464"><text:span text:style-name="T465">□</text:span><text:span text:style-name="T466">SCOPUS</text:span></text:p>
            <text:p text:style-name="P467"><text:span text:style-name="T468">□</text:span><text:span text:style-name="T469">None of the above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8">
            <text:p text:style-name="P472"><text:span text:style-name="T473">二、專書</text:span><text:span text:style-name="T474">Book / Monograph</text:span><text:span text:style-name="T475">（</text:span><text:span text:style-name="T476">2021/12/1</text:span><text:span text:style-name="T477">1</text:span><text:span text:style-name="T478">-2024/12/10</text:span><text:span text:style-name="T4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專書名稱</text:p>
            <text:p text:style-name="P483"><text:span text:style-name="T484">Name of<text:s/></text:span><text:span text:style-name="T485">Monograph</text:span></text:p>
          </table:table-cell>
          <table:covered-table-cell/>
          <table:covered-table-cell/>
          <table:table-cell table:style-name="TableCell486" table:number-columns-spanned="4">
            <text:p text:style-name="P487">出版單位</text:p>
            <text:p text:style-name="P488"><text:span text:style-name="T489">Publisher</text:span>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<text:span text:style-name="T492">出版時間</text:span><text:span text:style-name="T493">(</text:span><text:span text:style-name="T494">年月</text:span><text:span text:style-name="T495">)</text:span></text:p>
            <text:p text:style-name="P496">Date of Publication</text:p>
            <text:p text:style-name="P497"><text:span text:style-name="T498"><text:s/>(Year &amp; Mont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合著人</text:p>
            <text:p text:style-name="P501">(依貢獻排序)</text:p>
            <text:p text:style-name="P502">Co-author(s)</text:p>
            <text:p text:style-name="P503"><text:span text:style-name="T504">(in order of<text:s/></text:span><text:soft-page-break/><text:span text:style-name="T505">contributions)</text:span></text:p>
          </table:table-cell>
          <table:covered-table-cell/>
          <table:table-cell table:style-name="TableCell506" table:number-columns-spanned="3">
            <text:p text:style-name="P507">檢附專書</text:p>
            <text:p text:style-name="P508">審查意見</text:p>
            <text:p text:style-name="P509"><text:span text:style-name="T510">Is the peer review report<text:s/></text:span><text:soft-page-break/><text:span text:style-name="T511">provided?</text:span>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><text:span text:style-name="T523">□</text:span><text:span text:style-name="T524">是</text:span><text:span text:style-name="T525">Y</text:span><text:span text:style-name="T526"><text:s/>□</text:span><text:span text:style-name="T527">否</text:span><text:span text:style-name="T528">N</text:span>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><text:span text:style-name="T540">□</text:span><text:span text:style-name="T541">是</text:span><text:span text:style-name="T542">Y</text:span><text:span text:style-name="T543"><text:s/>□</text:span><text:span text:style-name="T544">否</text:span><text:span text:style-name="T545">N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18">
            <text:p text:style-name="P548"><text:span text:style-name="T549">三、專書論文</text:span><text:span text:style-name="T550">Monograph Articles</text:span><text:span text:style-name="T551">（</text:span><text:span text:style-name="T552">2021/12/1</text:span><text:span text:style-name="T553">1</text:span><text:span text:style-name="T554">-2024/12/10</text:span><text:span text:style-name="T5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P558">論文名稱</text:p>
            <text:p text:style-name="P559">（請標註起訖頁碼）</text:p>
            <text:p text:style-name="P560">Name of Article<text:s/></text:p>
            <text:p text:style-name="P561"><text:span text:style-name="T562">(Please mark the pages)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專書名稱</text:p>
            <text:p text:style-name="P565"><text:span text:style-name="T566">Name of Monograph</text:span></text:p>
          </table:table-cell>
          <table:covered-table-cell/>
          <table:covered-table-cell/>
          <table:table-cell table:style-name="TableCell567" table:number-columns-spanned="5">
            <text:p text:style-name="P568">出版單位</text:p>
            <text:p text:style-name="P569"><text:span text:style-name="T570">Publisher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>出版時間</text:p>
            <text:p text:style-name="P573">(年月)</text:p>
            <text:p text:style-name="P574"><text:span text:style-name="T575">Date of Publication (Year &amp; Month)</text:span></text:p>
          </table:table-cell>
          <table:covered-table-cell/>
          <table:covered-table-cell/>
          <table:table-cell table:style-name="TableCell576" table:number-columns-spanned="2">
            <text:p text:style-name="P577">論文合著人</text:p>
            <text:p text:style-name="P578">(依貢獻排序)</text:p>
            <text:p text:style-name="P579">Co-author(s)</text:p>
            <text:p text:style-name="P580"><text:span text:style-name="T581">(in order of contributions)</text:span></text:p>
          </table:table-cell>
          <table:covered-table-cell/>
        </table:table-row>
        <table:table-row table:style-name="TableRow582"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</table:table>
      <text:p text:style-name="內文"><text:span text:style-name="T615">（超過三年及其他著作請自行列於「</text:span><text:span text:style-name="T616">歷年著作及研究計畫目錄</text:span><text:span text:style-name="T617">」）</text:span></text:p>
      <text:p text:style-name="P618">(Please list works more than 3 years ago and other publications under “List of Publications &amp; Research Grants”.)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7">
            <text:p text:style-name="P630"><text:span text:style-name="T631">主持國科會研究計畫</text:span><text:span text:style-name="T632">（</text:span><text:span text:style-name="T633">2021/12/1</text:span><text:span text:style-name="T634">1</text:span><text:span text:style-name="T635">-2024/12/10</text:span><text:span text:style-name="T636">）</text:span></text:p>
            <text:p text:style-name="P637"><text:span text:style-name="T638">Research Grants from the National Science and Technology Counc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計畫名稱</text:p>
            <text:p text:style-name="P642"><text:span text:style-name="T643">Title of Project</text:span></text:p>
          </table:table-cell>
          <table:table-cell table:style-name="TableCell644" table:number-columns-spanned="2">
            <text:p text:style-name="P645"><text:span text:style-name="T646">執行起訖</text:span><text:span text:style-name="T647">(</text:span><text:span text:style-name="T648">年月</text:span><text:span text:style-name="T649">)</text:span></text:p>
            <text:p text:style-name="P650">Execution Period</text:p>
            <text:p text:style-name="P651"><text:span text:style-name="T652"><text:s/>(Year &amp; Month)</text:span></text:p>
          </table:table-cell>
          <table:covered-table-cell/>
          <table:table-cell table:style-name="TableCell653" table:number-columns-spanned="3">
            <text:p text:style-name="P654">核定編號</text:p>
            <text:p text:style-name="P655"><text:span text:style-name="T656">Approval No.</text:span></text:p>
          </table:table-cell>
          <table:covered-table-cell/>
          <table:covered-table-cell/>
          <table:table-cell table:style-name="TableCell657">
            <text:p text:style-name="P658">主持性質</text:p>
            <text:p text:style-name="P659">(以核定清單為據)</text:p>
            <text:p text:style-name="P660"><text:span text:style-name="T661">Role (based on the approval list)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>□<text:s/>主持人</text:p>
            <text:p text:style-name="P671">□<text:s/>協同主持人</text:p>
            <text:p text:style-name="P672">□<text:s/>共同主持人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>□<text:s/>主持人</text:p>
            <text:p text:style-name="P682">□<text:s/>協同主持人</text:p>
            <text:p text:style-name="P683">□<text:s/>共同主持人</text:p>
          </table:table-cell>
        </table:table-row>
        <table:table-row table:style-name="TableRow684">
          <table:table-cell table:style-name="TableCell685" table:number-columns-spanned="7">
            <text:p text:style-name="P686"><text:span text:style-name="T687">榮譽事項</text:span><text:span text:style-name="T688"><text:s/></text:span><text:span text:style-name="T689">Hono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<text:span text:style-name="T696">其它</text:span><text:span text:style-name="T697">（產學合作計畫、國際合作計畫、其他研究計畫、證照、專利</text:span><text:span text:style-name="T698">/</text:span><text:span text:style-name="T699">技術</text:span><text:span text:style-name="T700">/</text:span><text:span text:style-name="T701">著作授權等）</text:span></text:p>
            <text:p text:style-name="P702"><text:span text:style-name="T703">Others</text:span><text:span text:style-name="T704"><text:s/></text:span><text:span text:style-name="T705">(industry-academia collaboration projects, international collaboration projects, other research projects, licenses, patents/technology/publication authorization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9">
          <table:table-cell table:style-name="TableCell710" table:number-columns-spanned="7">
            <text:p text:style-name="P711"><text:span text:style-name="T712">曾開設課程列表</text:span><text:span text:style-name="T713">（無則免）</text:span></text:p>
            <text:p text:style-name="P714"><text:span text:style-name="T715">Courses Taught in the Past<text:s/></text:span><text:span text:style-name="T716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曾開設課程名稱</text:p>
            <text:p text:style-name="P720"><text:span text:style-name="T721">Name of Course</text:span></text:p>
          </table:table-cell>
          <table:covered-table-cell/>
          <table:table-cell table:style-name="TableCell722" table:number-columns-spanned="2">
            <text:p text:style-name="P723">碩博士班或學士班課程</text:p>
            <text:p text:style-name="P724"><text:span text:style-name="T725">PhD, MA or BA Program</text:span></text:p>
          </table:table-cell>
          <table:covered-table-cell/>
          <table:table-cell table:style-name="TableCell726">
            <text:p text:style-name="P727">學分數</text:p>
            <text:p text:style-name="P728"><text:span text:style-name="T729">Credit</text:span></text:p>
          </table:table-cell>
          <table:table-cell table:style-name="TableCell730" table:number-columns-spanned="2">
            <text:p text:style-name="P731"><text:span text:style-name="T732">是否為</text:span><text:span text:style-name="T733">EMI</text:span><text:span text:style-name="T734">課程</text:span></text:p>
            <text:p text:style-name="P735"><text:span text:style-name="T736">EMI Course</text:span>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內文"><text:span text:style-name="T745">□</text:span><text:span text:style-name="T746">是</text:span><text:span text:style-name="T747">Y <text:s text:c="2"/></text:span><text:span text:style-name="T748">□</text:span><text:span text:style-name="T749">否</text:span><text:span text:style-name="T750"><text:s/>N</text:span>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內文"><text:span text:style-name="T759">□</text:span><text:span text:style-name="T760">是</text:span><text:span text:style-name="T761">Y <text:s text:c="2"/></text:span><text:span text:style-name="T762">□</text:span><text:span text:style-name="T763">否</text:span><text:span text:style-name="T764"><text:s/>N</text:span></text:p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內文"><text:span text:style-name="T773">□</text:span><text:span text:style-name="T774">是</text:span><text:span text:style-name="T775">Y <text:s text:c="2"/></text:span><text:span text:style-name="T776">□</text:span><text:span text:style-name="T777">否</text:span><text:span text:style-name="T778"><text:s/>N</text:span></text:p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內文"><text:span text:style-name="T787">□</text:span><text:span text:style-name="T788">是</text:span><text:span text:style-name="T789">Y <text:s text:c="2"/></text:span><text:span text:style-name="T790">□</text:span><text:span text:style-name="T791">否</text:span><text:span text:style-name="T792"><text:s/>N</text:span></text:p>
          </table:table-cell>
          <table:covered-table-cell/>
        </table:table-row>
        <table:table-row table:style-name="TableRow793">
          <table:table-cell table:style-name="TableCell794" table:number-columns-spanned="7">
            <text:p text:style-name="P795"><text:span text:style-name="T796">擬開設課程列表</text:span><text:span text:style-name="T797">（請列</text:span><text:span text:style-name="T798">2-4</text:span><text:span text:style-name="T799">門課程，不限本系已開科目，另檢附課程綱要）</text:span></text:p>
            <text:p text:style-name="P800"><text:span text:style-name="T801">Courses Intended to Teach<text:s/></text:span><text:span text:style-name="T802">(Please list 2-4 courses. Courses are not limited to existing<text:s/></text:span><text:span text:style-name="T803">courses of the Department. Syllabuses should be provid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擬開設課程名稱</text:p>
            <text:p text:style-name="P807"><text:span text:style-name="T808">Name of Course</text:span></text:p>
          </table:table-cell>
          <table:covered-table-cell/>
          <table:table-cell table:style-name="TableCell809" table:number-columns-spanned="3">
            <text:p text:style-name="P810">碩博士班或學士班課程</text:p>
            <text:p text:style-name="P811"><text:span text:style-name="T812">PhD, MA or BA Program</text:span></text:p>
          </table:table-cell>
          <table:covered-table-cell/>
          <table:covered-table-cell/>
          <table:table-cell table:style-name="TableCell813" table:number-columns-spanned="2">
            <text:p text:style-name="P814"><text:span text:style-name="T815">是否為</text:span><text:span text:style-name="T816">EMI</text:span><text:span text:style-name="T817">課程</text:span></text:p>
            <text:p text:style-name="P818"><text:span text:style-name="T819">EMI Course</text:span>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2">
            <text:p text:style-name="內文"><text:span text:style-name="T826">□</text:span><text:span text:style-name="T827">是</text:span><text:span text:style-name="T828">Y <text:s text:c="2"/></text:span><text:span text:style-name="T829">□</text:span><text:span text:style-name="T830">否</text:span><text:span text:style-name="T831"><text:s/>N</text:span>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內文"><text:span text:style-name="T838">□</text:span><text:span text:style-name="T839">是</text:span><text:span text:style-name="T840">Y <text:s text:c="2"/></text:span><text:span text:style-name="T841">□</text:span><text:span text:style-name="T842">否</text:span><text:span text:style-name="T843"><text:s/>N</text:span>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內文"><text:span text:style-name="T850">□</text:span><text:span text:style-name="T851">是</text:span><text:span text:style-name="T852">Y <text:s text:c="2"/></text:span><text:span text:style-name="T853">□</text:span><text:span text:style-name="T854">否</text:span><text:span text:style-name="T855"><text:s/>N</text:span>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內文"><text:span text:style-name="T862">□</text:span><text:span text:style-name="T863">是</text:span><text:span text:style-name="T864">Y <text:s text:c="2"/></text:span><text:span text:style-name="T865">□</text:span><text:span text:style-name="T866">否</text:span><text:span text:style-name="T867"><text:s/>N</text:span></text:p>
          </table:table-cell>
          <table:covered-table-cell/>
        </table:table-row>
      </table:table>
      <text:p text:style-name="內文"><text:span text:style-name="T868">（以上表格可自行增列</text:span><text:span text:style-name="T869"><text:s/></text:span><text:span text:style-name="T870">New columns can be added as needed</text:span><text:span text:style-name="T8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楷體-繁" svg:font-family="楷體-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12-05T07:36:00Z</meta:creation-date>
    <dc:date>2024-12-10T06:30:00Z</dc:date>
    <meta:print-date>2021-11-24T01:32:00Z</meta:print-date>
    <meta:template xlink:href="Normal" xlink:type="simple"/>
    <meta:editing-cycles>5</meta:editing-cycles>
    <meta:editing-duration>PT180S</meta:editing-duration>
    <meta:document-statistic meta:page-count="4" meta:paragraph-count="36" meta:word-count="1836" meta:character-count="4115" meta:row-count="74" meta:non-whitespace-character-count="2315"/>
  </office:meta>
</office:document-meta>
</file>