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-asian="標楷體" fo:font-weight="bold" style:font-weight-asian="bold" style:font-size-complex="12pt"/>
    </style:style>
    <style:style style:name="TableColumn7" style:family="table-column">
      <style:table-column-properties style:column-width="1.7055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3819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1.5243in"/>
    </style:style>
    <style:style style:name="Table6" style:family="table">
      <style:table-properties style:width="6.8166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P3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P4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9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 fo:line-height="150%" fo:text-indent="0.393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91" style:parent-style-name="內文" style:family="paragraph">
      <style:paragraph-properties fo:widows="2" fo:orphans="2" style:vertical-align="auto" fo:line-height="150%" fo:text-indent="0.393in"/>
      <style:text-properties fo:hyphenate="true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widows="2" fo:orphans="2" style:vertical-align="auto" fo:line-height="150%" fo:text-indent="0.393in"/>
      <style:text-properties fo:hyphenate="true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widows="2" fo:orphans="2" style:vertical-align="auto" fo:line-height="150%" fo:text-indent="0.393in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07" style:parent-style-name="內文" style:family="paragraph">
      <style:paragraph-properties fo:widows="2" fo:orphans="2" style:vertical-align="auto" fo:line-height="15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8" style:parent-style-name="內文" style:family="paragraph">
      <style:paragraph-properties fo:widows="2" fo:orphans="2" style:vertical-align="auto" fo:line-height="150%"/>
      <style:text-properties fo:hyphenate="true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row-height="0.7875in"/>
    </style:style>
    <style:style style:name="TableCell11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312in solid #000000" fo:border-right="0.0208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師範大學</text:p>
      <text:p text:style-name="P2"><text:span text:style-name="T3">學生生活服務學習協議書</text:span><text:span text:style-name="T4"><text:s/></text:span></text:p>
      <text:p text:style-name="P5">年<text:s text:c="7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壹</text:span><text:span text:style-name="T18">、</text:span><text:span text:style-name="T1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<text:span text:style-name="T23">申請學生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系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貳、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輔導單位</text:p>
          </table:table-cell>
          <table:table-cell table:style-name="TableCell57" table:number-columns-spanned="6">
            <text:p text:style-name="P58">臺灣語文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習項目</text:p>
            <text:p text:style-name="P62">(輔導單位填寫)</text:p>
          </table:table-cell>
          <table:table-cell table:style-name="TableCell63" table:number-columns-spanned="6">
            <text:p text:style-name="P64">1.基礎文書製作收發及美編技能</text:p>
            <text:p text:style-name="P65">2.資安素養與個資防護觀念</text:p>
            <text:p text:style-name="P66">3.人際溝通與應對進退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習時間(期程)</text:p>
          </table:table-cell>
          <table:table-cell table:style-name="TableCell70" table:number-columns-spanned="6">
            <text:p text:style-name="P71"><text:span text:style-name="T72">_______</text:span><text:span text:style-name="T73">學年度</text:span><text:span text:style-name="T74"><text:s text:c="3"/>□</text:span><text:span text:style-name="T75">第一學期</text:span><text:span text:style-name="T76"><text:s text:c="3"/>□</text:span><text:span text:style-name="T77">第二學期</text:span><text:span text:style-name="T78"><text:s text:c="3"/>□</text:span><text:span text:style-name="T79">暑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參、協議內容</text:span><text:span text:style-name="T84"><text:s text:c="2"/></text:span><text:span text:style-name="T85">(</text:span><text:span text:style-name="T86">學生與輔導單位已確實閱讀並同意下列敘述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  <text:p text:style-name="P91"><text:span text:style-name="T92">學生（姓名）</text:span><text:span text:style-name="T93"><text:s text:c="12"/></text:span><text:span text:style-name="T94">已確實了解生活助學金為助學性質，且須履行「生活服務學習」義務；也充分了解每週服務學習時數以</text:span><text:span text:style-name="T95">8</text:span><text:span text:style-name="T96">小時為上限，每月累計不超過</text:span><text:span text:style-name="T97">25</text:span><text:span text:style-name="T98">小時，並同意接受輔導人員的指導。如對本協議內容有任何疑問，隨時向輔導單位或生活輔導組反映。</text:span></text:p>
            <text:p text:style-name="P99"><text:span text:style-name="T100">輔導單位</text:span><text:span text:style-name="T101"><text:s text:c="3"/></text:span><text:span text:style-name="T102">臺灣語文學系</text:span><text:span text:style-name="T103"><text:s text:c="3"/></text:span><text:span text:style-name="T104">承諾為學生提供安全、適當的學習環境；指派專人進行輔導，按月提供學生輔導建議；並確實依個資保護法之相關規定，保護學生各項資料</text:span><text:bookmark-start text:name="_Hlk176789662"/><text:span text:style-name="T105">。</text:span><text:bookmark-end text:name="_Hlk176789662"/></text:p>
            <text:p text:style-name="P106"/>
            <text:p text:style-name="P107">申請學生（簽章）：</text:p>
            <text:p text:style-name="P108"><text:span text:style-name="T109">輔導單位輔導人員（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輔導單位承辦人</text:p>
            <text:p text:style-name="P113"><text:span text:style-name="T114">（簽章）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單位主管</text:p>
            <text:p text:style-name="P119"><text:span text:style-name="T120">（簽章）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本生活服務學習協議書一式兩份，由學生及學習輔導單位各執一份為憑。</text:p>
      <text:p text:style-name="P124"><text:span text:style-name="T125">生活服務與學習期間若有疑義</text:span><text:span text:style-name="T126">,</text:span><text:span text:style-name="T127">請隨時向輔導單位或生活輔導組反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font-size-complex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振華</meta:initial-creator>
    <dc:creator>user</dc:creator>
    <meta:creation-date>2025-01-22T02:18:00Z</meta:creation-date>
    <dc:date>2025-02-19T03:36:00Z</dc:date>
    <meta:print-date>2025-02-19T03:3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2" meta:character-count="555" meta:row-count="3" meta:non-whitespace-character-count="474"/>
  </office:meta>
</office:document-meta>
</file>