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0.0256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6694in"/>
    </style:style>
    <style:style style:name="TableColumn7" style:family="table-column">
      <style:table-column-properties style:column-width="0.11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201in"/>
    </style:style>
    <style:style style:name="Table2" style:family="table">
      <style:table-properties style:width="6.3375in" fo:margin-left="0in" table:align="left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402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2222in" fo:margin-left="0.1201in" fo:text-indent="-0.1201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P115" style:parent-style-name="內文" style:family="paragraph">
      <style:paragraph-properties style:vertical-align="auto" fo:line-height="0.2222in" fo:margin-left="0.1in" fo:text-indent="-0.1in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hyphenate="true"/>
    </style:style>
    <style:style style:name="P116" style:parent-style-name="內文" style:family="paragraph">
      <style:paragraph-properties style:vertical-align="auto" fo:line-height="0.2222in" fo:margin-left="0.143in" fo:margin-right="-0.0298in" fo:text-indent="-0.143in">
        <style:tab-stops/>
      </style:paragraph-properties>
      <style:text-properties style:font-name="標楷體" style:font-name-asian="標楷體" style:letter-kerning="true" fo:font-size="10pt" style:font-size-asian="10pt" style:font-size-complex="10pt" fo:hyphenate="true"/>
    </style:style>
    <style:style style:name="P117" style:parent-style-name="內文" style:family="paragraph">
      <style:paragraph-properties style:vertical-align="auto" fo:line-height="0.2222in" fo:margin-left="0.143in" fo:margin-right="-0.1263in" fo:text-indent="-0.143in">
        <style:tab-stops/>
      </style:paragraph-properties>
      <style:text-properties style:font-name="標楷體" style:font-name-asian="標楷體" style:letter-kerning="true" fo:font-size="10pt" style:font-size-asian="10pt" style:font-size-complex="10pt" fo:hyphenate="true"/>
    </style:style>
    <style:style style:name="P118" style:parent-style-name="內文" style:family="paragraph">
      <style:paragraph-properties fo:line-height="0.2222in" fo:margin-left="0.143in" fo:text-indent="-0.1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Row126" style:family="table-row">
      <style:table-row-properties style:min-row-height="0.8437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fo:line-height="0.2222in" fo:margin-left="0.1201in" fo:text-indent="-0.1201in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true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1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right="-0.0951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7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4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86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text-properties style:font-name="標楷體" style:font-name-asian="標楷體"/>
    </style:style>
    <style:style style:name="P183" style:parent-style-name="內文" style:list-style-name="LFO1" style:family="paragraph"/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學生生活服務學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習服務單位</text:p>
          </table:table-cell>
          <table:covered-table-cell/>
          <table:covered-table-cell/>
          <table:table-cell table:style-name="TableCell27" table:number-columns-spanned="5">
            <text:p text:style-name="P28">台灣語文學系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內文"><text:span text:style-name="T31">學習時間</text:span><text:span text:style-name="T32">(</text:span><text:span text:style-name="T33">期程</text:span><text:span text:style-name="T34">)</text:span></text:p>
          </table:table-cell>
          <table:covered-table-cell/>
          <table:covered-table-cell/>
          <table:table-cell table:style-name="TableCell35" table:number-columns-spanned="5">
            <text:p text:style-name="P36">______學年度 <text:s/>□第一學期 <text:s text:c="2"/>□第二學期 <text:s text:c="2"/>□暑期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6">
            <text:p text:style-name="P39">學習服務時數</text:p>
          </table:table-cell>
          <table:covered-table-cell/>
          <table:table-cell table:style-name="TableCell40">
            <text:p text:style-name="P41"><text:s text:c="2"/>年 <text:s/>月</text:p>
          </table:table-cell>
          <table:table-cell table:style-name="TableCell42">
            <text:p text:style-name="P43">時數</text:p>
          </table:table-cell>
          <table:table-cell table:style-name="TableCell44" table:number-columns-spanned="3">
            <text:p text:style-name="P45">輔導建議</text:p>
          </table:table-cell>
          <table:covered-table-cell/>
          <table:covered-table-cell/>
          <table:table-cell table:style-name="TableCell46">
            <text:p text:style-name="P47">輔導人員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服務時數總計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 table:number-rows-spanned="2">
            <text:p text:style-name="P109"><text:span text:style-name="T110">學期間生活服務學習時數折抵</text:span><text:span text:style-name="T111"><text:s/></text:span><text:span text:style-name="T112">(得</text:span><text:span text:style-name="T113">折抵者</text:span><text:span text:style-name="T114">請附證明)</text:span></text:p>
            <text:p text:style-name="P115">(每項得折抵10小時，至多得折抵20小時)</text:p>
            <text:p text:style-name="P116">□前一學期學業成績平均達系所前30％或GPA 4.0以上，折抵10小時。</text:p>
            <text:p text:style-name="P117">□當學期擔任班級、社團、校級活動幹部或代表學校參加區域、國際競賽者，折抵10小時。</text:p>
            <text:p text:style-name="P118"><text:span text:style-name="T119">□當學期參與校內講座或</text:span><text:span text:style-name="T120">其他</text:span><text:span text:style-name="T121">服務學習活動，依實際參與時數折抵至多10小時(折抵時數</text:span><text:span text:style-name="T122">：</text:span><text:span text:style-name="T123"><text:s/></text:span><text:span text:style-name="T124"><text:s/></text:span><text:span text:style-name="T125"><text:s text:c="2"/>小時)。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折抵時數總計</text:p>
          </table:table-cell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學習與反思心得</text:p>
            <text:p text:style-name="內文"><text:span text:style-name="T135">(</text:span><text:span text:style-name="T136">同學於期末撰寫</text:span><text:span text:style-name="T137">;</text:span><text:span text:style-name="T138">請簡要描述參與服務過程印象深刻的經驗及服務心得</text:span><text:span text:style-name="T139">)</text:span></text:p>
          </table:table-cell>
          <table:covered-table-cell/>
          <table:covered-table-cell/>
          <table:table-cell table:style-name="TableCell140" table:number-columns-spanned="5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綜合自評</text:p>
            <text:p text:style-name="P149"><text:span text:style-name="T150">(</text:span><text:span text:style-name="T151">學生自評</text:span><text:span text:style-name="T152">期間</text:span><text:span text:style-name="T153">增</text:span><text:span text:style-name="T154">進之能力，可複選</text:span><text:span text:style-name="T155">)</text:span></text:p>
          </table:table-cell>
          <table:covered-table-cell/>
          <table:covered-table-cell/>
          <table:table-cell table:style-name="TableCell156" table:number-columns-spanned="5">
            <text:p text:style-name="P157">□服務熱忱<text:s text:c="2"/>□溝通能力<text:s text:c="2"/>□團隊合作</text:p>
            <text:p text:style-name="P158">□時間管理<text:s text:c="2"/>□文書處理<text:s text:c="2"/>□協調能力<text:s/></text:p>
            <text:p text:style-name="P159">□領導能力<text:s text:c="2"/>□自信心<text:s text:c="4"/>□人際相處<text:s text:c="2"/></text:p>
            <text:p text:style-name="P160">□解決問題能力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輔導單位</text:p>
            <text:p text:style-name="P164">綜合考核</text:p>
            <text:p text:style-name="內文"><text:span text:style-name="T165">(</text:span><text:span text:style-name="T166">輔導人員填寫</text:span><text:span text:style-name="T167">)</text:span></text:p>
          </table:table-cell>
          <table:covered-table-cell/>
          <table:covered-table-cell/>
          <table:table-cell table:style-name="TableCell168" table:number-columns-spanned="5"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輔導人員簽章</text:p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單位主管簽章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2">生活服務學習期間若有疑義，請隨時向輔導單位或生活輔導組反映。</text:p>
        </text:list-item>
        <text:list-item>
          <text:p text:style-name="P183"><text:span text:style-name="T184">請於每學期</text:span><text:span text:style-name="T185">/</text:span><text:span text:style-name="T186">暑期結束前</text:span><text:span text:style-name="T187">填寫</text:span><text:span text:style-name="T188">本表</text:span><text:span text:style-name="T189">並以</text:span><text:span text:style-name="T190">Email</text:span><text:span text:style-name="T191">將</text:span><text:span text:style-name="T192">電子檔</text:span><text:span text:style-name="T193">寄給</text:span><text:span text:style-name="T194">單位輔導人員</text:span><text:span text:style-name="T1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22T02:27:00Z</meta:creation-date>
    <dc:date>2025-01-22T02:36:00Z</dc:date>
    <meta:template xlink:href="6.活動記錄表-1050822" xlink:type="simple"/>
    <meta:editing-cycles>7</meta:editing-cycles>
    <meta:editing-duration>PT480S</meta:editing-duration>
    <meta:document-statistic meta:page-count="1" meta:paragraph-count="1" meta:word-count="90" meta:character-count="604" meta:row-count="4" meta:non-whitespace-character-count="515"/>
  </office:meta>
</office:document-meta>
</file>