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4805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0236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743in"/>
    </style:style>
    <style:style style:name="Table5" style:family="table">
      <style:table-properties style:width="6.402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2" style:family="table-row">
      <style:table-row-properties style:min-row-height="0.6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in" fo:margin-right="0.0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P78" style:parent-style-name="內文" style:family="paragraph">
      <style:paragraph-properties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0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8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7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99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0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1" style:parent-style-name="內文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-asian="標楷體" fo:letter-spacing="-0.0055in" fo:font-size="10pt" style:font-size-asian="10pt"/>
    </style:style>
    <style:style style:name="TableRow103" style:family="table-row">
      <style:table-row-properties style:min-row-height="0.81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in">
        <style:tab-stops/>
      </style:paragraph-properties>
    </style:style>
    <style:style style:name="T107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in" fo:margin-right="-0.4583in">
        <style:tab-stops/>
      </style:paragraph-properties>
    </style:style>
    <style:style style:name="T110" style:parent-style-name="預設段落字型" style:family="text">
      <style:text-properties style:font-name-asian="標楷體" fo:letter-spacing="-0.0055in" style:font-size-complex="12pt"/>
    </style:style>
    <style:style style:name="T111" style:parent-style-name="預設段落字型" style:family="text">
      <style:text-properties style:font-name="標楷體" style:font-name-asian="標楷體" fo:letter-spacing="-0.0055in" style:font-size-complex="12pt"/>
    </style:style>
    <style:style style:name="T112" style:parent-style-name="預設段落字型" style:family="text">
      <style:text-properties style:font-name-asian="標楷體" fo:letter-spacing="-0.0055in" style:font-size-complex="12pt"/>
    </style:style>
    <style:style style:name="T113" style:parent-style-name="預設段落字型" style:family="text">
      <style:text-properties style:font-name-asian="標楷體" fo:letter-spacing="-0.0055in" style:font-size-complex="12pt"/>
    </style:style>
    <style:style style:name="T114" style:parent-style-name="預設段落字型" style:family="text">
      <style:text-properties style:font-name="標楷體" style:font-name-asian="標楷體" fo:letter-spacing="-0.0055in" style:font-size-complex="12pt"/>
    </style:style>
    <style:style style:name="T115" style:parent-style-name="預設段落字型" style:family="text">
      <style:text-properties style:font-name-asian="標楷體" fo:letter-spacing="-0.0055in" style:font-size-complex="12pt"/>
    </style:style>
    <style:style style:name="T116" style:parent-style-name="預設段落字型" style:family="text">
      <style:text-properties style:font-name-asian="標楷體" fo:letter-spacing="-0.0055in" style:font-size-complex="12pt"/>
    </style:style>
    <style:style style:name="T117" style:parent-style-name="預設段落字型" style:family="text">
      <style:text-properties style:font-name="標楷體" style:font-name-asian="標楷體" fo:letter-spacing="-0.0055in" style:font-size-complex="12pt"/>
    </style:style>
    <style:style style:name="T118" style:parent-style-name="預設段落字型" style:family="text">
      <style:text-properties style:font-name="標楷體" style:font-name-asian="標楷體" fo:letter-spacing="-0.0055in" style:font-size-complex="12pt"/>
    </style:style>
    <style:style style:name="T119" style:parent-style-name="預設段落字型" style:family="text">
      <style:text-properties style:font-name-asian="標楷體" fo:letter-spacing="-0.0055in" style:font-size-complex="12pt"/>
    </style:style>
    <style:style style:name="T120" style:parent-style-name="預設段落字型" style:family="text">
      <style:text-properties style:font-name="標楷體" style:font-name-asian="標楷體" fo:letter-spacing="-0.0055in" style:font-size-complex="12pt"/>
    </style:style>
    <style:style style:name="T121" style:parent-style-name="預設段落字型" style:family="text">
      <style:text-properties style:font-name="標楷體" style:font-name-asian="標楷體" fo:letter-spacing="-0.0055in" style:font-size-complex="12pt"/>
    </style:style>
    <style:style style:name="T12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123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P124" style:parent-style-name="內文" style:family="paragraph">
      <style:paragraph-properties fo:line-height="0.25in" fo:margin-left="0in">
        <style:tab-stops/>
      </style:paragraph-properties>
    </style:style>
    <style:style style:name="T125" style:parent-style-name="預設段落字型" style:family="text">
      <style:text-properties style:font-name-asian="標楷體" fo:letter-spacing="-0.0055in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5in" fo:margin-left="0in">
        <style:tab-stops/>
      </style:paragraph-properties>
    </style:style>
    <style:style style:name="T133" style:parent-style-name="預設段落字型" style:family="text">
      <style:text-properties style:font-name-asian="標楷體" fo:letter-spacing="-0.0055in" style:font-size-complex="12pt"/>
    </style:style>
    <style:style style:name="TableRow134" style:family="table-row">
      <style:table-row-properties style:min-row-height="0.682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0in" fo:margin-right="-0.0631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2" style:parent-style-name="預設段落字型" style:family="text">
      <style:text-properties style:font-name-asian="標楷體" fo:letter-spacing="-0.0055in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4" style:parent-style-name="預設段落字型" style:family="text">
      <style:text-properties style:font-name-asian="標楷體" fo:letter-spacing="-0.0055in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6" style:parent-style-name="預設段落字型" style:family="text">
      <style:text-properties style:font-name-asian="標楷體" fo:letter-spacing="-0.0055in" style:font-size-complex="12pt"/>
    </style:style>
    <style:style style:name="T147" style:parent-style-name="預設段落字型" style:family="text">
      <style:text-properties style:font-name-asian="標楷體" fo:letter-spacing="-0.0055in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9" style:parent-style-name="預設段落字型" style:family="text">
      <style:text-properties style:font-name-asian="標楷體" fo:letter-spacing="-0.0055in" style:font-size-complex="12pt"/>
    </style:style>
    <style:style style:name="T150" style:parent-style-name="預設段落字型" style:family="text">
      <style:text-properties style:font-name-asian="標楷體" fo:letter-spacing="-0.0055in" style:font-size-complex="12pt"/>
    </style:style>
    <style:style style:name="T151" style:parent-style-name="預設段落字型" style:family="text">
      <style:text-properties style:font-name="標楷體" style:font-name-asian="標楷體" fo:letter-spacing="-0.0055in" style:font-size-complex="12pt"/>
    </style:style>
    <style:style style:name="T152" style:parent-style-name="預設段落字型" style:family="text">
      <style:text-properties style:font-name="標楷體" style:font-name-asian="標楷體" fo:letter-spacing="-0.0055in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083in" fo:margin-left="0in">
        <style:tab-stops/>
      </style:paragraph-properties>
    </style:style>
    <style:style style:name="T158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61" style:parent-style-name="內文" style:family="paragraph">
      <style:paragraph-properties fo:line-height="0.25in" fo:margin-left="0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25in" fo:margin-left="0in">
        <style:tab-stops/>
      </style:paragraph-properties>
    </style:style>
    <style:style style:name="T169" style:parent-style-name="預設段落字型" style:family="text">
      <style:text-properties style:font-name-asian="標楷體" fo:letter-spacing="-0.0055in" fo:font-size="10pt" style:font-size-asian="10pt"/>
    </style:style>
    <style:style style:name="TableRow170" style:family="table-row">
      <style:table-row-properties style:min-row-height="1.38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-0.0055in" fo:font-size="10pt" style:font-size-asian="10pt"/>
    </style:style>
    <style:style style:name="TableCell1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-0.0618in">
        <style:tab-stops/>
      </style:paragraph-properties>
    </style:style>
    <style:style style:name="T177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ableCell1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left="0.25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8423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-0.0618in">
        <style:tab-stops/>
      </style:paragraph-properties>
    </style:style>
    <style:style style:name="T197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25in" fo:text-inden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25in" fo:text-indent="-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25in" fo:text-indent="-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letter-spacing="-0.0055in" fo:font-size="10pt" style:font-size-asian="10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580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580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580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style:font-name="標楷體" style:font-name-asian="標楷體" style:font-size-complex="12pt" fo:hyphenate="true"/>
    </style:style>
    <style:style style:name="P259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4472C4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style:font-name="標楷體" style:font-name-asian="標楷體" style:font-size-complex="12pt" fo:hyphenate="true"/>
    </style:style>
    <style:style style:name="P264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國立臺灣師範大學臺灣語文學系</text:p>
      <text:p text:style-name="P4">專業實習計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填寫年月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實習生所屬系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生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生電子信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生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習生班制</text:p>
          </table:table-cell>
          <table:table-cell table:style-name="TableCell43" table:number-columns-spanned="4">
            <text:p text:style-name="P44">□<text:s/>學士班<text:s text:c="3"/>□<text:s/>碩士班<text:s text:c="3"/>□<text:s/>博士班</text:p>
          </table:table-cell>
          <table:covered-table-cell/>
          <table:covered-table-cell/>
          <table:covered-table-cell/>
          <table:table-cell table:style-name="TableCell45">
            <text:p text:style-name="P46">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單位∕部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場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本系輔導老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電子信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實習時程規劃</text:span></text:p>
          </table:table-cell>
          <table:table-cell table:style-name="TableCell76" table:number-columns-spanned="6">
            <text:p text:style-name="P77">______年_____月_____日至<text:s/>_____年<text:s/>_____月_____日止；</text:p>
            <text:p text:style-name="P78"><text:span text:style-name="T79">每週約</text:span><text:span text:style-name="T80">_______</text:span><text:span text:style-name="T81">小時，共計約</text:span><text:span text:style-name="T82">_______</text:span><text:span text:style-name="T8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項目與內容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設定學習目標或自我期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_Hlk171438899"/>實習單位提供之實習指導與資源<text:bookmark-end text:name="_Hlk171438899"/>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><text:span text:style-name="T102">（如實體或線上研習、手冊、書面或口頭指導、工具資源、福利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本系輔導老師之輔導與訪視規劃</text:p>
            <text:p text:style-name="P106"><text:span text:style-name="T107">（與輔導老師確認）</text:span></text:p>
          </table:table-cell>
          <table:table-cell table:style-name="TableCell108" table:number-columns-spanned="6">
            <text:p text:style-name="P109"><text:span text:style-name="T110">師生聯繫管道：</text:span><text:span text:style-name="T111">□</text:span><text:span text:style-name="T112"><text:s/>Email</text:span><text:span text:style-name="T113">、</text:span><text:span text:style-name="T114">□</text:span><text:span text:style-name="T115"><text:s/>Line</text:span><text:span text:style-name="T116">、</text:span><text:span text:style-name="T117">□</text:span><text:span text:style-name="T118">電話</text:span><text:span text:style-name="T119">、</text:span><text:span text:style-name="T120">□</text:span><text:span text:style-name="T121">其他：</text:span><text:span text:style-name="T122"><text:s text:c="10"/></text:span><text:span text:style-name="T123">（可複選）</text:span></text:p>
            <text:p text:style-name="P124"><text:span text:style-name="T125">實習訪視預定日期：</text:span><text:span text:style-name="T126">______</text:span><text:span text:style-name="T127">年</text:span><text:span text:style-name="T128">_____</text:span><text:span text:style-name="T129">月</text:span><text:span text:style-name="T130">_____</text:span><text:span text:style-name="T131">日</text:span></text:p>
            <text:p text:style-name="P132"><text:span text:style-name="T133">實習輔導討論頻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本系輔導老師之評核項目</text:p>
            <text:p text:style-name="P137"><text:span text:style-name="T138">（與輔導老師確認）</text:span></text:p>
          </table:table-cell>
          <table:table-cell table:style-name="TableCell139" table:number-columns-spanned="6">
            <text:p text:style-name="P140"><text:span text:style-name="T141"></text:span><text:span text:style-name="T142">實習計畫內容、</text:span><text:span text:style-name="T143"></text:span><text:span text:style-name="T144">實習期末報告內容、</text:span><text:span text:style-name="T145"></text:span><text:span text:style-name="T146">實習單位之評核與回饋</text:span><text:span text:style-name="T147">、</text:span><text:span text:style-name="T148"></text:span><text:span text:style-name="T149">實習</text:span><text:span text:style-name="T150">訪視情形、</text:span><text:span text:style-name="T151">□</text:span><text:span text:style-name="T152">其他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專業實習期末報告暨實習單位評核表預期繳交時程</text:p>
            <text:p text:style-name="P157"><text:span text:style-name="T158">（與輔導老師確認）</text:span></text:p>
          </table:table-cell>
          <table:table-cell table:style-name="TableCell159" table:number-columns-spanned="6">
            <text:p text:style-name="P160"/>
            <text:p text:style-name="P161"><text:span text:style-name="T162">______</text:span><text:span text:style-name="T163">年</text:span><text:span text:style-name="T164">_____</text:span><text:span text:style-name="T165">月</text:span><text:span text:style-name="T166">_____</text:span><text:span text:style-name="T167">日前繳交</text:span></text:p>
            <text:p text:style-name="P168"><text:span text:style-name="T169">（原則上於實習結束後二週內繳交，且不超過授課教師規定之繳交期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rows-spanned="2">
            <text:p text:style-name="內文"><text:span text:style-name="T172">預期增進之核心能力</text:span><text:span text:style-name="T173">（可複選）</text:span></text:p>
          </table:table-cell>
          <table:table-cell table:style-name="TableCell174">
            <text:p text:style-name="P175">學士班</text:p>
            <text:p text:style-name="P176"><text:span text:style-name="T177">（學士班填寫）</text:span></text:p>
          </table:table-cell>
          <table:table-cell table:style-name="TableCell178" table:number-columns-spanned="5">
            <text:p text:style-name="P179"><text:span text:style-name="T180">□</text:span><text:span text:style-name="T181"><text:s/></text:span><text:span text:style-name="T182">具備台灣相關議題之闡述能力</text:span></text:p>
            <text:p text:style-name="P183"><text:span text:style-name="T184">□<text:s/></text:span><text:span text:style-name="T185">具備將台灣相關知識轉化為本土語言與文化教學之能力</text:span></text:p>
            <text:p text:style-name="P186"><text:span text:style-name="T187">□<text:s/></text:span><text:span text:style-name="T188">具有結合多媒體及資訊科技推廣台灣專業知識之能力</text:span></text:p>
            <text:p text:style-name="P189"><text:span text:style-name="T190">□<text:s/></text:span><text:span text:style-name="T191">養成對台灣語言、文化、文學的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碩博士班</text:p>
            <text:p text:style-name="P196"><text:span text:style-name="T197">（碩博士班填寫）</text:span></text:p>
          </table:table-cell>
          <table:table-cell table:style-name="TableCell198" table:number-columns-spanned="5">
            <text:p text:style-name="P199"><text:span text:style-name="T200">□<text:s/></text:span><text:span text:style-name="T201">得以將台灣文化、語言及文學轉化為教學或國際交流與跨文化翻譯的活動</text:span></text:p>
            <text:p text:style-name="P202"><text:span text:style-name="T203">□<text:s/></text:span><text:span text:style-name="T204">具有分析、組織、書寫能力，可將資料轉化為論文、簡報或調查報告</text:span></text:p>
            <text:p text:style-name="P205"><text:span text:style-name="T206">□<text:s/></text:span><text:span text:style-name="T207">具有推廣與行銷能力，能將工作成果普及應用</text:span></text:p>
            <text:p text:style-name="P208"><text:span text:style-name="T209">□<text:s/></text:span><text:span text:style-name="T210">具有多元文化適應能力</text:span></text:p>
            <text:p text:style-name="P211"><text:span text:style-name="T212">□<text:s/></text:span><text:span text:style-name="T213">具有專業反思能力</text:span></text:p>
            <text:p text:style-name="P214"><text:span text:style-name="T215">□<text:s/></text:span><text:span text:style-name="T216">對台灣語言、文化、文學的主體性具有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內文"><text:span text:style-name="T219">預期增進之職涯能力</text:span><text:span text:style-name="T220">（可複選）</text:span></text:p>
          </table:table-cell>
          <table:table-cell table:style-name="TableCell221" table:number-columns-spanned="6">
            <text:p text:style-name="P222"><text:span text:style-name="T223">□<text:s/></text:span><text:span text:style-name="T224">問題解決能力</text:span><text:span text:style-name="T225"><text:s text:c="5"/></text:span><text:span text:style-name="T226">□<text:s/></text:span><text:span text:style-name="T227">溝通協調能力</text:span><text:span text:style-name="T228"><text:s text:c="5"/></text:span><text:span text:style-name="T229">□<text:s/></text:span><text:span text:style-name="T230">團隊合作能力</text:span></text:p>
            <text:p text:style-name="P231"><text:span text:style-name="T232">□<text:s/></text:span><text:span text:style-name="T233">自主學習能力</text:span><text:span text:style-name="T234"><text:s text:c="5"/></text:span><text:span text:style-name="T235">□<text:s/></text:span><text:span text:style-name="T236">時間管理能力</text:span><text:span text:style-name="T237"><text:s text:c="5"/></text:span><text:span text:style-name="T238">□<text:s/></text:span><text:span text:style-name="T239">專業</text:span><text:span text:style-name="T240">技術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實習生簽章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職場指導老師</text:p>
            <text:p text:style-name="P249">簽章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本系輔導老師</text:p>
            <text:p text:style-name="P255">簽章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60">※<text:s/></text:span><text:span text:style-name="T261">本實習計畫請由實習生、實習單位、本系實習輔導老師三方共同擬定確認</text:span><text:span text:style-name="T262">，再由實習生上傳電子檔或掃描檔至本系實習專用表單。</text:span></text:p>
      <text:p text:style-name="P263">※<text:s/>表格若不敷使用請自行增列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7-10T06:26:00Z</meta:creation-date>
    <dc:date>2025-02-23T03:46:00Z</dc:date>
    <meta:template xlink:href="Normal" xlink:type="simple"/>
    <meta:editing-cycles>9</meta:editing-cycles>
    <meta:editing-duration>PT9180S</meta:editing-duration>
    <meta:document-statistic meta:page-count="2" meta:paragraph-count="2" meta:word-count="153" meta:character-count="1028" meta:row-count="7" meta:non-whitespace-character-count="877"/>
  </office:meta>
</office:document-meta>
</file>