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 fo:margin-top="0.125in"/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972in" style:use-optimal-column-width="false"/>
    </style:style>
    <style:style style:name="TableColumn11" style:family="table-column">
      <style:table-column-properties style:column-width="2.2027in" style:use-optimal-column-width="false"/>
    </style:style>
    <style:style style:name="TableColumn12" style:family="table-column">
      <style:table-column-properties style:column-width="0.1597in" style:use-optimal-column-width="false"/>
    </style:style>
    <style:style style:name="TableColumn13" style:family="table-column">
      <style:table-column-properties style:column-width="0.9861in" style:use-optimal-column-width="false"/>
    </style:style>
    <style:style style:name="TableColumn14" style:family="table-column">
      <style:table-column-properties style:column-width="2.3569in" style:use-optimal-column-width="false"/>
    </style:style>
    <style:style style:name="Table9" style:family="table">
      <style:table-properties style:width="6.7027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Times New Roman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Times New Roman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end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85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8pt"/>
    </style:style>
    <style:style style:name="TableRow35" style:family="table-row">
      <style:table-row-properties style:min-row-height="5.354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Times New Roman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6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7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59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0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P65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1.5423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top="0.125in" style:line-height-at-least="0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Standard" style:family="paragraph">
      <style:paragraph-properties fo:text-align="justify" fo:margin-top="0.125in" style:line-height-at-least="0in" fo:margin-left="0.2194in" fo:text-indent="-0.219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Standard" style:family="paragraph">
      <style:paragraph-properties fo:text-align="justify" fo:margin-top="0.125in" style:line-height-at-least="0in" fo:margin-left="0.4166in" fo:text-indent="-0.198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margin-top="0.125in" style:line-height-at-least="0in" fo:margin-left="0.4173in" fo:text-indent="-0.1972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0.779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end" style:line-height-at-least="0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Times New Roman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Times New Roman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3.5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min-row-height="0.667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end" fo:margin-top="0.125in" style:line-height-at-least="0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Times New Roman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Times New Roman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873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4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paragraph-properties fo:text-align="end" style:line-height-at-least="0in"/>
    </style:style>
    <style:style style:name="T146" style:parent-style-name="預設段落字型" style:family="text">
      <style:text-properties style:font-name-asian="Times New Roman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Times New Roman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Times New Roman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end" style:line-height-at-least="0in"/>
      <style:text-properties style:font-name-asian="標楷體" fo:font-size="14pt" style:font-size-asian="14pt" style:font-size-complex="14pt"/>
    </style:style>
    <style:style style:name="P156" style:parent-style-name="Standard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873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end" style:line-height-at-least="0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Times New Roman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Times New Roman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P168" style:parent-style-name="Standard" style:family="paragraph">
      <style:paragraph-properties fo:text-align="end"/>
      <style:text-properties style:font-name-asian="標楷體"/>
    </style:style>
    <style:style style:name="P169" style:parent-style-name="Standard" style:family="paragraph">
      <style:paragraph-properties fo:text-align="justify" fo:margin-left="0.9833in" fo:margin-right="0.3131in" fo:text-indent="-0.65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fo:text-align="justify" fo:margin-left="0.9833in" fo:margin-right="0.3131in" fo:text-indent="-0.65in">
        <style:tab-stops/>
      </style:paragraph-properties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Standard" style:family="paragraph">
      <style:paragraph-properties fo:text-align="justify" fo:margin-left="0.9833in" fo:margin-right="0.3131in" fo:text-indent="-0.65in">
        <style:tab-stops/>
      </style:paragraph-properties>
    </style:style>
    <style:style style:name="T197" style:parent-style-name="預設段落字型" style:family="text">
      <style:text-properties style:font-name-asian="Times New Roma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國立臺灣師範大學臺灣語文學系</text:span><text:span text:style-name="T4"><text:s text:c="3"/></text:span><text:span text:style-name="T5">學年度第</text:span><text:span text:style-name="T6"><text:s text:c="3"/></text:span><text:span text:style-name="T7">學期</text:span></text:p>
      <text:p text:style-name="P8">博士班論文計畫口試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學</text:span><text:span text:style-name="T19"><text:s text:c="4"/></text:span><text:span text:style-name="T20">號</text:span>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<text:span text:style-name="T25">姓</text:span><text:span text:style-name="T26"><text:s text:c="4"/></text:span><text:span text:style-name="T27">名</text:span>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論文題目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論文計畫</text:p>
            <text:p text:style-name="P38"><text:span text:style-name="T39">簡</text:span><text:span text:style-name="T40"><text:s text:c="4"/></text:span><text:span text:style-name="T41">述</text:span></text:p>
          </table:table-cell>
          <table:table-cell table:style-name="TableCell42" table:number-columns-spanned="4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資格審查</text:p>
          </table:table-cell>
          <table:table-cell table:style-name="TableCell69" table:number-columns-spanned="4">
            <text:p text:style-name="P70"><text:span text:style-name="T71">1.</text:span><text:span text:style-name="T72">已於</text:span><text:span text:style-name="T73"><text:s text:c="7"/></text:span><text:span text:style-name="T74">學年度第</text:span><text:span text:style-name="T75"><text:s text:c="5"/></text:span><text:span text:style-name="T76">學期通過博士學位資格考</text:span></text:p>
            <text:p text:style-name="P77"><text:span text:style-name="T78">2.</text:span><text:span text:style-name="T79">105</text:span><text:span text:style-name="T80">學年度起入學之研究生</text:span><text:span text:style-name="T81">(</text:span><text:span text:style-name="T82">含</text:span><text:span text:style-name="T83">104</text:span><text:span text:style-name="T84">學年度第</text:span><text:span text:style-name="T85">2</text:span><text:span text:style-name="T86">學期提早入學者</text:span><text:span text:style-name="T87">)</text:span><text:span text:style-name="T88">，申請論文計畫口試前，須完成修習並通過研習檢定測驗</text:span><text:span text:style-name="T89">(http://ethics.nctu.edu.tw/)</text:span><text:span text:style-name="T90">，並於申請論文計畫口試時繳交研習修課證明。</text:span></text:p>
            <text:p text:style-name="P91"><text:span text:style-name="T92">□</text:span><text:span text:style-name="T93">已完成研習課程並印製研習修課證明</text:span></text:p>
            <text:p text:style-name="P94"><text:span text:style-name="T95">□</text:span><text:span text:style-name="T96">非</text:span><text:span text:style-name="T97">105</text:span><text:span text:style-name="T98">學年度起入學之研究生</text:span><text:span text:style-name="T99">(</text:span><text:span text:style-name="T100">含</text:span><text:span text:style-name="T101">104</text:span><text:span text:style-name="T102">學年度第</text:span><text:span text:style-name="T103">2</text:span><text:span text:style-name="T104">學期提早入學者</text:span><text:span text:style-name="T105">)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人</text:p>
            <text:p text:style-name="P109">簽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申請日期</text:p>
          </table:table-cell>
          <table:table-cell table:style-name="TableCell114">
            <text:p text:style-name="P115"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    </table:table-cell>
        </table:table-row>
        <text:soft-page-break/>
        <table:table-row table:style-name="TableRow121">
          <table:table-cell table:style-name="TableCell122">
            <text:p text:style-name="P123">指導教授</text:p>
            <text:p text:style-name="P124">審核</text:p>
            <text:p text:style-name="P125">及意見</text:p>
          </table:table-cell>
          <table:table-cell table:style-name="TableCell126" table:number-columns-spanned="4">
            <text:p text:style-name="P127">1.經審查該生□符合<text:s text:c="2"/>□未符合<text:s/>申請論文計畫資格。</text:p>
            <text:p text:style-name="P128">2.意見：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指導教授</text:p>
            <text:p text:style-name="P132">簽章</text:p>
          </table:table-cell>
          <table:table-cell table:style-name="TableCell133" table:number-columns-spanned="4">
            <text:p text:style-name="P134"><text:span text:style-name="T135">年</text:span><text:span text:style-name="T136"><text:s text:c="4"/></text:span><text:span text:style-name="T137">月</text:span><text:span text:style-name="T138"><text:s text:c="4"/></text:span><text:span text:style-name="T139">日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本系收件日期</text:p>
            <text:p text:style-name="P143">及收件人</text:p>
          </table:table-cell>
          <table:table-cell table:style-name="TableCell144" table:number-columns-spanned="2">
            <text:p text:style-name="P145"><text:span text:style-name="T146"><text:s text:c="4"/></text:span><text:span text:style-name="T147">年</text:span><text:span text:style-name="T148"><text:s text:c="5"/></text:span><text:span text:style-name="T149">月</text:span><text:span text:style-name="T150"><text:s text:c="5"/></text:span><text:span text:style-name="T151">日</text:span></text:p>
          </table:table-cell>
          <table:covered-table-cell/>
          <table:table-cell table:style-name="TableCell152">
            <text:p text:style-name="P153">系所檢核簽章</text:p>
          </table:table-cell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系主任</text:p>
            <text:p text:style-name="P160">簽章</text:p>
          </table:table-cell>
          <table:table-cell table:style-name="TableCell161" table:number-columns-spanned="4">
            <text:p text:style-name="P162"><text:span text:style-name="T163">年</text:span><text:span text:style-name="T164"><text:s text:c="4"/></text:span><text:span text:style-name="T165">月</text:span><text:span text:style-name="T166"><text:s text:c="4"/></text:span><text:span text:style-name="T167">日</text:span></text:p>
          </table:table-cell>
          <table:covered-table-cell/>
          <table:covered-table-cell/>
          <table:covered-table-cell/>
        </table:table-row>
      </table:table>
      <text:p text:style-name="P168"/>
      <text:p text:style-name="P169"><text:span text:style-name="T170">備註：</text:span><text:span text:style-name="T171">1.</text:span><text:span text:style-name="T172">本申請表經指導教授及系主任簽註意見後，本系留存乙份作為提出口試申請之必要條件，申請學生可自行影印備存乙份。</text:span></text:p>
      <text:p text:style-name="P173"><text:span text:style-name="T174"><text:s text:c="6"/></text:span><text:span text:style-name="T175">2.</text:span><text:span text:style-name="T176">本表於每年十一月三十日</text:span><text:span text:style-name="T177">(</text:span><text:span text:style-name="T178">上學期</text:span><text:span text:style-name="T179">)</text:span><text:span text:style-name="T180">及四月三十</text:span><text:span text:style-name="T181">日</text:span><text:span text:style-name="T182">(</text:span><text:span text:style-name="T183">下學期</text:span><text:span text:style-name="T184">)</text:span><text:span text:style-name="T185">前連同論文計畫、歷年成績單、指導教授申請表提出申請。【</text:span><text:span text:style-name="T186">105</text:span><text:span text:style-name="T187">學年度起入學之研究生</text:span><text:span text:style-name="T188">(</text:span><text:span text:style-name="T189">含</text:span><text:span text:style-name="T190">104</text:span><text:span text:style-name="T191">學年度第</text:span><text:span text:style-name="T192">2</text:span><text:span text:style-name="T193">學期提早入學者</text:span><text:span text:style-name="T194">)</text:span><text:span text:style-name="T195">另需檢附研習修課證明，始得申請論文計畫口試】</text:span></text:p>
      <text:p text:style-name="P196"><text:span text:style-name="T197"><text:s text:c="6"/></text:span><text:span text:style-name="T198">3.</text:span><text:span text:style-name="T199">審核通過後，請於口試前三週確認口試時間及口試委員，並填妥口考教授與時間確認書送交系辦公室，口試日期由本系一併公告於系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" style:display-name="WW8Num1">
      <text:list-level-style-number text:level="1" text:style-name="WW_CharLFO1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2.4.6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tnuweb</meta:initial-creator>
    <dc:creator>user</dc:creator>
    <meta:creation-date>2014-02-13T14:54:00Z</meta:creation-date>
    <dc:date>2025-04-24T03:11:00Z</dc:date>
    <meta:template xlink:href="Normal.dotm" xlink:type="simple"/>
    <meta:editing-cycles>6</meta:editing-cycles>
    <meta:editing-duration>PT1020S</meta:editing-duration>
    <meta:document-statistic meta:page-count="2" meta:paragraph-count="63" meta:word-count="309" meta:character-count="633" meta:row-count="55" meta:non-whitespace-character-count="387"/>
  </office:meta>
</office:document-meta>
</file>