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972in" style:use-optimal-column-width="false"/>
    </style:style>
    <style:style style:name="TableColumn11" style:family="table-column">
      <style:table-column-properties style:column-width="2.2027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2.3569in" style:use-optimal-column-width="false"/>
    </style:style>
    <style:style style:name="Table9" style:family="table">
      <style:table-properties style:width="6.7027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85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8pt"/>
    </style:style>
    <style:style style:name="TableRow35" style:family="table-row">
      <style:table-row-properties style:min-row-height="5.35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1.770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125in" style:line-height-at-least="0in" fo:margin-left="0.2194in" fo:text-indent="-0.2194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margin-top="0.125in" style:line-height-at-least="0in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margin-top="0.125in" style:line-height-at-least="0in" fo:margin-left="0.6131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justify" fo:margin-top="0.125in" style:line-height-at-least="0in" fo:margin-left="0.6131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654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end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Times New Roman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Times New Roman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3.3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667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top="0.125in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Times New Roman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73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text-align="end" style:line-height-at-least="0in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end" style:line-height-at-least="0in"/>
      <style:text-properties style:font-name-asian="標楷體" fo:font-size="14pt" style:font-size-asian="14pt" style:font-size-complex="14pt"/>
    </style:style>
    <style:style style:name="P145" style:parent-style-name="Standard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873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end" style:line-height-at-least="0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Times New Roman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Times New Roman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Standard" style:family="paragraph">
      <style:paragraph-properties fo:text-align="end"/>
      <style:text-properties style:font-name-asian="標楷體"/>
    </style:style>
    <style:style style:name="P158" style:parent-style-name="Standard" style:family="paragraph">
      <style:paragraph-properties fo:text-align="justify" fo:margin-left="0.9833in" fo:margin-right="0.3131in" fo:text-indent="-0.65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family="paragraph">
      <style:paragraph-properties fo:text-align="justify" fo:margin-left="0.9833in" fo:margin-right="0.3131in" fo:text-indent="-0.65in">
        <style:tab-stops/>
      </style:paragraph-properties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Standard" style:family="paragraph">
      <style:paragraph-properties fo:text-align="justify" fo:margin-left="0.9833in" fo:margin-right="0.3131in" fo:text-indent="-0.65in">
        <style:tab-stops/>
      </style:paragraph-properties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臺灣師範大學臺灣語文學系</text:span><text:span text:style-name="T4"><text:s text:c="3"/></text:span><text:span text:style-name="T5">學年度第</text:span><text:span text:style-name="T6"><text:s text:c="3"/></text:span><text:span text:style-name="T7">學期</text:span></text:p>
      <text:p text:style-name="P8">碩士班論文計畫口試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</text:span><text:span text:style-name="T19"><text:s text:c="4"/></text:span><text:span text:style-name="T20">號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姓</text:span><text:span text:style-name="T26"><text:s text:c="4"/></text:span><text:span text:style-name="T27">名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論文計畫</text:p>
            <text:p text:style-name="P38"><text:span text:style-name="T39">簡</text:span><text:span text:style-name="T40"><text:s text:c="4"/></text:span><text:span text:style-name="T41">述</text:span></text:p>
          </table:table-cell>
          <table:table-cell table:style-name="TableCell42" table:number-columns-spanned="4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資格審查</text:p>
          </table:table-cell>
          <table:table-cell table:style-name="TableCell69" table:number-columns-spanned="4">
            <text:p text:style-name="P70"><text:span text:style-name="T71">1.</text:span><text:span text:style-name="T72">依</text:span><text:span text:style-name="T73"><text:s text:c="4"/></text:span><text:span text:style-name="T74">學年度入學修業規定，應修畢</text:span><text:span text:style-name="T75">17</text:span><text:span text:style-name="T76">學分始可申請論文計畫審查。目前已修畢學分數</text:span><text:span text:style-name="T77"><text:s text:c="7"/></text:span><text:span text:style-name="T78">學分。</text:span></text:p>
            <text:p text:style-name="P79">2.105學年度起入學之研究生(含104學年度第2學期提早入學者)，申請論文計畫口試前，須完成修習並通過研習檢定測驗(http://ethics.nctu.edu.tw/)，並於申請論文計畫口試時繳交研習修課證明。</text:p>
            <text:p text:style-name="P80"><text:span text:style-name="T81">□</text:span><text:span text:style-name="T82">已完成研習課程並印製研習修課證明</text:span></text:p>
            <text:p text:style-name="P83"><text:span text:style-name="T84">□</text:span><text:span text:style-name="T85">非</text:span><text:span text:style-name="T86">105</text:span><text:span text:style-name="T87">學年度起入學之研究生</text:span><text:span text:style-name="T88">(</text:span><text:span text:style-name="T89">含</text:span><text:span text:style-name="T90">104</text:span><text:span text:style-name="T91">學年度第</text:span><text:span text:style-name="T92">2</text:span><text:span text:style-name="T93">學期提早入學者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人</text:p>
            <text:p text:style-name="P98">簽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申請日期</text:p>
          </table:table-cell>
          <table:table-cell table:style-name="TableCell103">
            <text:p text:style-name="P104"><text:span text:style-name="T105">年</text:span><text:span text:style-name="T106"><text:s text:c="4"/></text:span><text:span text:style-name="T107">月</text:span><text:span text:style-name="T108"><text:s text:c="4"/></text:span><text:span text:style-name="T109">日</text:span></text:p>
          </table:table-cell>
        </table:table-row>
        <text:soft-page-break/>
        <table:table-row table:style-name="TableRow110">
          <table:table-cell table:style-name="TableCell111">
            <text:p text:style-name="P112">指導教授</text:p>
            <text:p text:style-name="P113">審核</text:p>
            <text:p text:style-name="P114">及意見</text:p>
          </table:table-cell>
          <table:table-cell table:style-name="TableCell115" table:number-columns-spanned="4">
            <text:p text:style-name="P116">1.經審查該生□符合<text:s text:c="2"/>□未符合<text:s/>申請論文計畫資格。</text:p>
            <text:p text:style-name="P117">2.意見：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指導教授</text:p>
            <text:p text:style-name="P121">簽章</text:p>
          </table:table-cell>
          <table:table-cell table:style-name="TableCell122" table:number-columns-spanned="4">
            <text:p text:style-name="P123"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本系收件日期</text:p>
            <text:p text:style-name="P132">及收件人</text:p>
          </table:table-cell>
          <table:table-cell table:style-name="TableCell133" table:number-columns-spanned="2">
            <text:p text:style-name="P134"><text:span text:style-name="T135"><text:s text:c="4"/></text:span><text:span text:style-name="T136">年</text:span><text:span text:style-name="T137"><text:s text:c="5"/></text:span><text:span text:style-name="T138">月</text:span><text:span text:style-name="T139"><text:s text:c="5"/></text:span><text:span text:style-name="T140">日</text:span></text:p>
          </table:table-cell>
          <table:covered-table-cell/>
          <table:table-cell table:style-name="TableCell141">
            <text:p text:style-name="P142">系所檢核簽章</text:p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系主任</text:p>
            <text:p text:style-name="P149">簽章</text:p>
          </table:table-cell>
          <table:table-cell table:style-name="TableCell150" table:number-columns-spanned="4">
            <text:p text:style-name="P151"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      </table:table-cell>
          <table:covered-table-cell/>
          <table:covered-table-cell/>
          <table:covered-table-cell/>
        </table:table-row>
      </table:table>
      <text:p text:style-name="P157"/>
      <text:p text:style-name="P158"><text:span text:style-name="T159">備註：</text:span><text:span text:style-name="T160">1.</text:span><text:span text:style-name="T161">本申請表經指導教授及系主任簽註意見後，本系留存乙份作為提出口試申請之必要條件，申請學生可自行影印備存乙份。</text:span></text:p>
      <text:p text:style-name="P162"><text:span text:style-name="T163"><text:s text:c="6"/></text:span><text:span text:style-name="T164">2.</text:span><text:span text:style-name="T165">本表於每年十一月三十日</text:span><text:span text:style-name="T166">(</text:span><text:span text:style-name="T167">上學期</text:span><text:span text:style-name="T168">)</text:span><text:span text:style-name="T169">及四月三十</text:span><text:span text:style-name="T170">日</text:span><text:span text:style-name="T171">(</text:span><text:span text:style-name="T172">下學期</text:span><text:span text:style-name="T173">)</text:span><text:span text:style-name="T174">前連同論文計畫、歷年成績單、指導教授申請表提出申請。【</text:span><text:span text:style-name="T175">105</text:span><text:span text:style-name="T176">學年度起入學之研究生</text:span><text:span text:style-name="T177">(</text:span><text:span text:style-name="T178">含</text:span><text:span text:style-name="T179">104</text:span><text:span text:style-name="T180">學年度第</text:span><text:span text:style-name="T181">2</text:span><text:span text:style-name="T182">學期提早入學者</text:span><text:span text:style-name="T183">)</text:span><text:span text:style-name="T184">另需檢附研習修課證明，始得申請論文計畫口試】</text:span></text:p>
      <text:p text:style-name="P185"><text:span text:style-name="T186"><text:s text:c="6"/></text:span><text:span text:style-name="T187">3.</text:span><text:span text:style-name="T188">審核通過後，請於口試前三週確認口試時間及口試委員，並填妥口考教授與時間確認書送交系辦公室，口試日期由本系一併公告於系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2.4.6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web</meta:initial-creator>
    <dc:creator>user</dc:creator>
    <meta:creation-date>2014-01-06T18:46:00Z</meta:creation-date>
    <dc:date>2025-04-24T03:10:00Z</dc:date>
    <meta:template xlink:href="Normal.dotm" xlink:type="simple"/>
    <meta:editing-cycles>7</meta:editing-cycles>
    <meta:editing-duration>PT3840S</meta:editing-duration>
    <meta:document-statistic meta:page-count="2" meta:paragraph-count="65" meta:word-count="319" meta:character-count="653" meta:row-count="57" meta:non-whitespace-character-count="399"/>
  </office:meta>
</office:document-meta>
</file>