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bottom="0.0694in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4805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0.0236in"/>
    </style:style>
    <style:style style:name="TableColumn10" style:family="table-column">
      <style:table-column-properties style:column-width="1.049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1743in"/>
    </style:style>
    <style:style style:name="Table5" style:family="table">
      <style:table-properties style:width="6.402in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0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left="0.065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 fo:margin-left="0.0652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2" style:family="table-row">
      <style:table-row-properties style:min-row-height="0.681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in" fo:margin-right="0.026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P78" style:parent-style-name="內文" style:family="paragraph">
      <style:paragraph-properties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1.09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68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in" fo:margin-right="0.026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7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99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00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01" style:parent-style-name="內文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-asian="標楷體" fo:letter-spacing="-0.0055in" fo:font-size="10pt" style:font-size-asian="10pt"/>
    </style:style>
    <style:style style:name="TableRow103" style:family="table-row">
      <style:table-row-properties style:min-row-height="0.813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083in" fo:margin-left="0in">
        <style:tab-stops/>
      </style:paragraph-properties>
    </style:style>
    <style:style style:name="T107" style:parent-style-name="預設段落字型" style:family="text">
      <style:text-properties style:font-name-asian="標楷體" fo:color="#4472C4" fo:letter-spacing="-0.0055i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 fo:margin-left="0in" fo:margin-right="-0.4583in">
        <style:tab-stops/>
      </style:paragraph-properties>
    </style:style>
    <style:style style:name="T110" style:parent-style-name="預設段落字型" style:family="text">
      <style:text-properties style:font-name-asian="標楷體" fo:letter-spacing="-0.0055in" style:font-size-complex="12pt"/>
    </style:style>
    <style:style style:name="T111" style:parent-style-name="預設段落字型" style:family="text">
      <style:text-properties style:font-name="標楷體" style:font-name-asian="標楷體" fo:letter-spacing="-0.0055in" style:font-size-complex="12pt"/>
    </style:style>
    <style:style style:name="T112" style:parent-style-name="預設段落字型" style:family="text">
      <style:text-properties style:font-name-asian="標楷體" fo:letter-spacing="-0.0055in" style:font-size-complex="12pt"/>
    </style:style>
    <style:style style:name="T113" style:parent-style-name="預設段落字型" style:family="text">
      <style:text-properties style:font-name-asian="標楷體" fo:letter-spacing="-0.0055in" style:font-size-complex="12pt"/>
    </style:style>
    <style:style style:name="T114" style:parent-style-name="預設段落字型" style:family="text">
      <style:text-properties style:font-name="標楷體" style:font-name-asian="標楷體" fo:letter-spacing="-0.0055in" style:font-size-complex="12pt"/>
    </style:style>
    <style:style style:name="T115" style:parent-style-name="預設段落字型" style:family="text">
      <style:text-properties style:font-name-asian="標楷體" fo:letter-spacing="-0.0055in" style:font-size-complex="12pt"/>
    </style:style>
    <style:style style:name="T116" style:parent-style-name="預設段落字型" style:family="text">
      <style:text-properties style:font-name-asian="標楷體" fo:letter-spacing="-0.0055in" style:font-size-complex="12pt"/>
    </style:style>
    <style:style style:name="T117" style:parent-style-name="預設段落字型" style:family="text">
      <style:text-properties style:font-name="標楷體" style:font-name-asian="標楷體" fo:letter-spacing="-0.0055in" style:font-size-complex="12pt"/>
    </style:style>
    <style:style style:name="T118" style:parent-style-name="預設段落字型" style:family="text">
      <style:text-properties style:font-name="標楷體" style:font-name-asian="標楷體" fo:letter-spacing="-0.0055in" style:font-size-complex="12pt"/>
    </style:style>
    <style:style style:name="T119" style:parent-style-name="預設段落字型" style:family="text">
      <style:text-properties style:font-name-asian="標楷體" fo:letter-spacing="-0.0055in" style:font-size-complex="12pt"/>
    </style:style>
    <style:style style:name="T120" style:parent-style-name="預設段落字型" style:family="text">
      <style:text-properties style:font-name="標楷體" style:font-name-asian="標楷體" fo:letter-spacing="-0.0055in" style:font-size-complex="12pt"/>
    </style:style>
    <style:style style:name="T121" style:parent-style-name="預設段落字型" style:family="text">
      <style:text-properties style:font-name="標楷體" style:font-name-asian="標楷體" fo:letter-spacing="-0.0055in" style:font-size-complex="12pt"/>
    </style:style>
    <style:style style:name="T122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123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P124" style:parent-style-name="內文" style:family="paragraph">
      <style:paragraph-properties fo:line-height="0.3055in" fo:margin-left="0in">
        <style:tab-stops/>
      </style:paragraph-properties>
    </style:style>
    <style:style style:name="T125" style:parent-style-name="預設段落字型" style:family="text">
      <style:text-properties style:font-name-asian="標楷體" fo:letter-spacing="-0.0055in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68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-asian="標楷體" fo:color="#4472C4" fo:letter-spacing="-0.0055in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 fo:margin-left="0in" fo:margin-right="-0.0631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140" style:parent-style-name="預設段落字型" style:family="text">
      <style:text-properties style:font-name-asian="標楷體" fo:letter-spacing="-0.0055in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142" style:parent-style-name="預設段落字型" style:family="text">
      <style:text-properties style:font-name-asian="標楷體" fo:letter-spacing="-0.0055in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144" style:parent-style-name="預設段落字型" style:family="text">
      <style:text-properties style:font-name-asian="標楷體" fo:letter-spacing="-0.0055in" style:font-size-complex="12pt"/>
    </style:style>
    <style:style style:name="T145" style:parent-style-name="預設段落字型" style:family="text">
      <style:text-properties style:font-name="標楷體" style:font-name-asian="標楷體" fo:letter-spacing="-0.0055in" style:font-size-complex="12pt"/>
    </style:style>
    <style:style style:name="T146" style:parent-style-name="預設段落字型" style:family="text">
      <style:text-properties style:font-name="標楷體" style:font-name-asian="標楷體" fo:letter-spacing="-0.0055in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7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2083in" fo:margin-left="0in">
        <style:tab-stops/>
      </style:paragraph-properties>
    </style:style>
    <style:style style:name="T152" style:parent-style-name="預設段落字型" style:family="text">
      <style:text-properties style:font-name-asian="標楷體" fo:color="#4472C4" fo:letter-spacing="-0.0055i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55" style:parent-style-name="內文" style:family="paragraph">
      <style:paragraph-properties fo:line-height="0.25in" fo:margin-left="0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25in" fo:margin-left="0in">
        <style:tab-stops/>
      </style:paragraph-properties>
    </style:style>
    <style:style style:name="T163" style:parent-style-name="預設段落字型" style:family="text">
      <style:text-properties style:font-name-asian="標楷體" fo:letter-spacing="-0.0055in" fo:font-size="10pt" style:font-size-asian="10pt"/>
    </style:style>
    <style:style style:name="TableRow164" style:family="table-row">
      <style:table-row-properties style:min-row-height="1.38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055in" fo:font-size="10pt" style:font-size-asian="10pt"/>
    </style:style>
    <style:style style:name="TableCell1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-0.0618in">
        <style:tab-stops/>
      </style:paragraph-properties>
    </style:style>
    <style:style style:name="T171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ableCell1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25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1.8423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-0.0618in">
        <style:tab-stops/>
      </style:paragraph-properties>
    </style:style>
    <style:style style:name="T191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ableCell1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left="0.25in" fo:text-indent="-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left="0.25in" fo:text-indent="-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25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0.25in" fo:text-inden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6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letter-spacing="-0.0055in" fo:font-size="10pt" style:font-size-asian="10pt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80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580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580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vertical-align="auto" style:line-height-at-least="0in" fo:margin-left="-0.0986in" fo:margin-right="-0.3347in" fo:text-indent="-0.2333in">
        <style:tab-stops/>
      </style:paragraph-properties>
      <style:text-properties style:font-name="標楷體" style:font-name-asian="標楷體" style:font-size-complex="12pt" fo:hyphenate="true"/>
    </style:style>
    <style:style style:name="P253" style:parent-style-name="內文" style:family="paragraph">
      <style:paragraph-properties style:vertical-align="auto" style:line-height-at-least="0in" fo:margin-left="-0.0986in" fo:margin-right="-0.3347in" fo:text-indent="-0.2333in">
        <style:tab-stops/>
      </style:paragraph-properties>
      <style:text-properties fo:hyphenate="true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color="#4472C4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vertical-align="auto" style:line-height-at-least="0in" fo:margin-left="-0.0986in" fo:margin-right="-0.3347in" fo:text-indent="-0.2333in">
        <style:tab-stops/>
      </style:paragraph-properties>
      <style:text-properties style:font-name="標楷體" style:font-name-asian="標楷體" style:font-size-complex="12pt" fo:hyphenate="true"/>
    </style:style>
    <style:style style:name="P258" style:parent-style-name="內文" style:family="paragraph">
      <style:paragraph-properties style:vertical-align="auto" style:line-height-at-least="0in" fo:margin-left="0in" fo:margin-right="-0.3347in">
        <style:tab-stops/>
      </style:paragraph-properties>
      <style:text-properties style:font-name="標楷體" style:font-name-asian="標楷體" style:font-size-complex="12pt" fo:hyphenate="true"/>
    </style:style>
  </office:automatic-styles>
  <office:body>
    <office:text text:use-soft-page-breaks="true">
      <text:p text:style-name="P1">國立臺灣師範大學臺灣語文學系</text:p>
      <text:p text:style-name="P4">專業實習計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生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填寫年月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實習生所屬系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實習生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實習生電子信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實習生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實習生班制</text:p>
          </table:table-cell>
          <table:table-cell table:style-name="TableCell43" table:number-columns-spanned="4">
            <text:p text:style-name="P44">□<text:s/>學士班<text:s text:c="3"/>□<text:s/>碩士班<text:s text:c="3"/>□<text:s/>博士班</text:p>
          </table:table-cell>
          <table:covered-table-cell/>
          <table:covered-table-cell/>
          <table:covered-table-cell/>
          <table:table-cell table:style-name="TableCell45">
            <text:p text:style-name="P46">年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單位∕部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職場指導老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電子信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本系輔導老師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電子信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實習時程規劃</text:span></text:p>
          </table:table-cell>
          <table:table-cell table:style-name="TableCell76" table:number-columns-spanned="6">
            <text:p text:style-name="P77">______年_____月_____日至<text:s/>_____年<text:s/>_____月_____日止；</text:p>
            <text:p text:style-name="P78"><text:span text:style-name="T79">每週約</text:span><text:span text:style-name="T80">_______</text:span><text:span text:style-name="T81">小時，共計約</text:span><text:span text:style-name="T82">_______</text:span><text:span text:style-name="T83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項目與內容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設定學習目標或自我期許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bookmark-start text:name="_Hlk171438899"/>實習單位提供之實習指導與資源<text:bookmark-end text:name="_Hlk171438899"/>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><text:span text:style-name="T102">（如實體或線上研習、手冊、通訊或口頭指導、工具資源、福利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本系輔導老師之輔導與訪視規劃</text:p>
            <text:p text:style-name="P106"><text:span text:style-name="T107">（與輔導老師確認）</text:span></text:p>
          </table:table-cell>
          <table:table-cell table:style-name="TableCell108" table:number-columns-spanned="6">
            <text:p text:style-name="P109"><text:span text:style-name="T110">師生聯繫管道：</text:span><text:span text:style-name="T111">□</text:span><text:span text:style-name="T112"><text:s/>Email</text:span><text:span text:style-name="T113">、</text:span><text:span text:style-name="T114">□</text:span><text:span text:style-name="T115"><text:s/>Line</text:span><text:span text:style-name="T116">、</text:span><text:span text:style-name="T117">□</text:span><text:span text:style-name="T118">電話</text:span><text:span text:style-name="T119">、</text:span><text:span text:style-name="T120">□</text:span><text:span text:style-name="T121">其他：</text:span><text:span text:style-name="T122"><text:s text:c="10"/></text:span><text:span text:style-name="T123">（可複選）</text:span></text:p>
            <text:p text:style-name="P124"><text:span text:style-name="T125">實習訪視預定日期：</text:span><text:span text:style-name="T126">______</text:span><text:span text:style-name="T127">年</text:span><text:span text:style-name="T128">_____</text:span><text:span text:style-name="T129">月</text:span><text:span text:style-name="T130">_____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本系輔導老師之評核項目</text:p>
            <text:p text:style-name="P135"><text:span text:style-name="T136">（與輔導老師確認）</text:span></text:p>
          </table:table-cell>
          <table:table-cell table:style-name="TableCell137" table:number-columns-spanned="6">
            <text:p text:style-name="P138"><text:span text:style-name="T139"></text:span><text:span text:style-name="T140">實習計畫內容、</text:span><text:span text:style-name="T141"></text:span><text:span text:style-name="T142">實習期末報告內容、</text:span><text:span text:style-name="T143"></text:span><text:span text:style-name="T144">實習單位之評核與回饋，</text:span><text:span text:style-name="T145">□</text:span><text:span text:style-name="T146">其他</text:span><text:span text:style-name="T14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專業實習期末報告暨實習單位評核表預期繳交時程</text:p>
            <text:p text:style-name="P151"><text:span text:style-name="T152">（與輔導老師確認）</text:span></text:p>
          </table:table-cell>
          <table:table-cell table:style-name="TableCell153" table:number-columns-spanned="6">
            <text:p text:style-name="P154"/>
            <text:p text:style-name="P155"><text:span text:style-name="T156">______</text:span><text:span text:style-name="T157">年</text:span><text:span text:style-name="T158">_____</text:span><text:span text:style-name="T159">月</text:span><text:span text:style-name="T160">_____</text:span><text:span text:style-name="T161">日前繳交</text:span></text:p>
            <text:p text:style-name="P162"><text:span text:style-name="T163">（原則上於實習結束後二週內繳交，且不超過授課教師規定之繳交期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rows-spanned="2">
            <text:p text:style-name="內文"><text:span text:style-name="T166">預期增進之核心能力</text:span><text:span text:style-name="T167">（可複選）</text:span></text:p>
          </table:table-cell>
          <table:table-cell table:style-name="TableCell168">
            <text:p text:style-name="P169">學士班</text:p>
            <text:p text:style-name="P170"><text:span text:style-name="T171">（學士班填寫）</text:span></text:p>
          </table:table-cell>
          <table:table-cell table:style-name="TableCell172" table:number-columns-spanned="5">
            <text:p text:style-name="P173"><text:span text:style-name="T174">□</text:span><text:span text:style-name="T175"><text:s/></text:span><text:span text:style-name="T176">具備台灣相關議題之闡述能力</text:span></text:p>
            <text:p text:style-name="P177"><text:span text:style-name="T178">□<text:s/></text:span><text:span text:style-name="T179">具備將台灣相關知識轉化為本土語言與文化教學之能力</text:span></text:p>
            <text:p text:style-name="P180"><text:span text:style-name="T181">□<text:s/></text:span><text:span text:style-name="T182">具有結合多媒體及資訊科技推廣台灣專業知識之能力</text:span></text:p>
            <text:p text:style-name="P183"><text:span text:style-name="T184">□<text:s/></text:span><text:span text:style-name="T185">養成對台灣語言、文化、文學的使命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碩博士班</text:p>
            <text:p text:style-name="P190"><text:span text:style-name="T191">（碩博士班填寫）</text:span></text:p>
          </table:table-cell>
          <table:table-cell table:style-name="TableCell192" table:number-columns-spanned="5">
            <text:p text:style-name="P193"><text:span text:style-name="T194">□<text:s/></text:span><text:span text:style-name="T195">得以將台灣文化、語言及文學轉化為教學或國際交流與跨文化翻譯的活動</text:span></text:p>
            <text:p text:style-name="P196"><text:span text:style-name="T197">□<text:s/></text:span><text:span text:style-name="T198">具有分析、組織、書寫能力，可將資料轉化為論文、簡報或調查報告</text:span></text:p>
            <text:p text:style-name="P199"><text:span text:style-name="T200">□<text:s/></text:span><text:span text:style-name="T201">具有推廣與行銷能力，能將工作成果普及應用</text:span></text:p>
            <text:p text:style-name="P202"><text:span text:style-name="T203">□<text:s/></text:span><text:span text:style-name="T204">具有多元文化適應能力</text:span></text:p>
            <text:p text:style-name="P205"><text:span text:style-name="T206">□<text:s/></text:span><text:span text:style-name="T207">具有專業反思能力</text:span></text:p>
            <text:p text:style-name="P208"><text:span text:style-name="T209">□<text:s/></text:span><text:span text:style-name="T210">對台灣語言、文化、文學的主體性具有使命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內文"><text:span text:style-name="T213">預期增進之職涯能力</text:span><text:span text:style-name="T214">（可複選）</text:span></text:p>
          </table:table-cell>
          <table:table-cell table:style-name="TableCell215" table:number-columns-spanned="6">
            <text:p text:style-name="P216"><text:span text:style-name="T217">□<text:s/></text:span><text:span text:style-name="T218">問題解決能力</text:span><text:span text:style-name="T219"><text:s text:c="5"/></text:span><text:span text:style-name="T220">□<text:s/></text:span><text:span text:style-name="T221">溝通協調能力</text:span><text:span text:style-name="T222"><text:s text:c="5"/></text:span><text:span text:style-name="T223">□<text:s/></text:span><text:span text:style-name="T224">團隊合作能力</text:span></text:p>
            <text:p text:style-name="P225"><text:span text:style-name="T226">□<text:s/></text:span><text:span text:style-name="T227">自主學習能力</text:span><text:span text:style-name="T228"><text:s text:c="5"/></text:span><text:span text:style-name="T229">□<text:s/></text:span><text:span text:style-name="T230">時間管理能力</text:span><text:span text:style-name="T231"><text:s text:c="5"/></text:span><text:span text:style-name="T232">□<text:s/></text:span><text:span text:style-name="T233">專業</text:span><text:span text:style-name="T234">技術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實習生簽章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職場指導老師</text:p>
            <text:p text:style-name="P243">簽章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本系輔導老師</text:p>
            <text:p text:style-name="P249">簽章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<text:span text:style-name="T254">※<text:s/></text:span><text:span text:style-name="T255">本實習計畫請由實習生、實習單位、本系實習輔導老師三方共同擬定確認</text:span><text:span text:style-name="T256">，再由實習生上傳電子檔或掃描檔至本系實習專用表單。</text:span></text:p>
      <text:p text:style-name="P257">※<text:s/>表格若不敷使用請自行增列。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347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P3" style:parent-style-name="頁尾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7-10T06:26:00Z</meta:creation-date>
    <dc:date>2025-06-10T10:33:00Z</dc:date>
    <meta:template xlink:href="Normal" xlink:type="simple"/>
    <meta:editing-cycles>11</meta:editing-cycles>
    <meta:editing-duration>PT8340S</meta:editing-duration>
    <meta:document-statistic meta:page-count="2" meta:paragraph-count="2" meta:word-count="151" meta:character-count="1010" meta:row-count="7" meta:non-whitespace-character-count="861"/>
  </office:meta>
</office:document-meta>
</file>