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2687in" style:use-optimal-column-width="false"/>
    </style:style>
    <style:style style:name="TableColumn7" style:family="table-column">
      <style:table-column-properties style:column-width="0.2965in" style:use-optimal-column-width="false"/>
    </style:style>
    <style:style style:name="TableColumn8" style:family="table-column">
      <style:table-column-properties style:column-width="1.8666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Column10" style:family="table-column">
      <style:table-column-properties style:column-width="1.1715in" style:use-optimal-column-width="false"/>
    </style:style>
    <style:style style:name="TableColumn11" style:family="table-column">
      <style:table-column-properties style:column-width="0.0097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5" style:family="table">
      <style:table-properties style:width="6.2965in" fo:margin-left="0in" table:align="center"/>
    </style:style>
    <style:style style:name="TableRow13" style:family="table-row">
      <style:table-row-properties style:min-row-height="0.483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right="0.0201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right="0.0284in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467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0.0201in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-0.075in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0.0284in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-0.075in"/>
      <style:text-properties style:font-name="Times New Roman" style:font-name-asian="標楷體"/>
    </style:style>
    <style:style style:name="TableRow31" style:family="table-row">
      <style:table-row-properties style:min-row-height="0.490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right="0.0201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right="0.0284in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right="0.0201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513in"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3.158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63in" fo:margin-right="0.0201in"/>
      <style:text-properties style:font-name="標楷體" style:font-name-asian="標楷體" style:font-size-complex="12pt"/>
    </style:style>
    <style:style style:name="TableRow52" style:family="table-row">
      <style:table-row-properties style:min-row-height="0.4513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695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60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style:line-height-at-least="0in" fo:margin-left="-0.1013in" fo:margin-right="-0.7284in" fo:text-indent="-0.1951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in" fo:margin-right="-0.3312in" fo:text-indent="-0.2951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paragraph-properties style:line-height-at-least="0in" fo:margin-right="-1.0201in" fo:text-indent="-0.2951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color="#0000FF"/>
    </style:style>
    <style:style style:name="T86" style:parent-style-name="預設段落字型" style:family="text">
      <style:text-properties style:font-name="Times New Roman" style:font-name-asian="標楷體" fo:color="#0000FF"/>
    </style:style>
  </office:automatic-styles>
  <office:body>
    <office:text text:use-soft-page-breaks="true">
      <text:p text:style-name="P1">國立臺灣師範大學臺灣語文學系</text:p>
      <text:p text:style-name="P2"><text:span text:style-name="T3">專業實習</text:span><text:span text:style-name="T4">學生不適應輔導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實習生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實習生系所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實習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部門/組別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本系輔導老師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職場指導老師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輔導日期/期間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<text:span text:style-name="T48">輔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輔導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□<text:s/></text:span><text:span text:style-name="T59">續留原實習單位</text:span><text:span text:style-name="T60"><text:s text:c="4"/>□<text:s/></text:span><text:span text:style-name="T61">轉換新實習單位</text:span><text:span text:style-name="T62"><text:s text:c="4"/>□<text:s/></text:span><text:span text:style-name="T63">終止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輔導老師簽章</text:p>
            <text:p text:style-name="P67">（電子簽章或親簽掃描）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填表日期</text:p>
          </table:table-cell>
          <table:covered-table-cell/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※ 實習</text:span><text:span text:style-name="T77">生如表現或適應欠佳，實習輔導老師應與實習單位共商處理及改善方式，</text:span><text:span text:style-name="T78">並為實習生進行輔導，</text:span><text:span text:style-name="T79">經輔導仍未能改善者，應協助學生轉換實習單位或終止實習。</text:span></text:p>
      <text:p text:style-name="P80"><text:span text:style-name="T81">※<text:s/></text:span><text:span text:style-name="T82">實習輔導老師請於</text:span><text:span text:style-name="T83">輔導結束</text:span><text:span text:style-name="T84">後一週內將本表電子檔或掃描檔寄至</text:span><text:span text:style-name="T85">taiwancenter@ntnu.edu.tw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12T02:42:00Z</meta:creation-date>
    <dc:date>2025-06-17T02:53:00Z</dc:date>
    <meta:template xlink:href="Normal" xlink:type="simple"/>
    <meta:editing-cycles>16</meta:editing-cycles>
    <meta:editing-duration>PT5580S</meta:editing-duration>
    <meta:document-statistic meta:page-count="1" meta:paragraph-count="1" meta:word-count="43" meta:character-count="291" meta:row-count="2" meta:non-whitespace-character-count="249"/>
  </office:meta>
</office:document-meta>
</file>